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182cm"/>
    </style:style>
    <style:style style:name="gr5" style:family="graphic" style:parent-style-name="standard">
      <style:graphic-properties draw:stroke="none" svg:stroke-color="#000000" draw:fill="none" draw:fill-color="#ffffff" fo:min-height="0.24cm"/>
    </style:style>
    <style:style style:name="gr6" style:family="graphic" style:parent-style-name="standard">
      <style:graphic-properties draw:stroke="none" svg:stroke-color="#000000" draw:fill="none" draw:fill-color="#ffffff" fo:min-height="0.146cm"/>
    </style:style>
    <style:style style:name="gr7" style:family="graphic" style:parent-style-name="standard">
      <style:graphic-properties draw:stroke="none" svg:stroke-color="#000000" draw:fill="none" draw:fill-color="#ffffff" fo:min-height="0.425cm"/>
    </style:style>
    <style:style style:name="gr8" style:family="graphic" style:parent-style-name="standard">
      <style:graphic-properties draw:stroke="none" svg:stroke-width="0.3cm" draw:marker-start-width="0.65cm" draw:marker-end-width="0.65cm" draw:fill="solid" draw:fill-color="#c0c0c0" fo:min-height="0.14cm"/>
    </style:style>
    <style:style style:name="gr9" style:family="graphic" style:parent-style-name="standard">
      <style:graphic-properties draw:stroke="none" svg:stroke-width="0.3cm" draw:marker-start-width="0.65cm" draw:marker-end-width="0.65cm" draw:fill="solid" draw:fill-color="#c0c0c0" fo:min-height="0.232cm"/>
    </style:style>
    <style:style style:name="gr10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_32__20_Dots_20_1_20_Dash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602cm"/>
    </style:style>
    <style:style style:name="gr13" style:family="graphic" style:parent-style-name="standard">
      <style:graphic-properties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23ff2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33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949cm"/>
    </style:style>
    <style:style style:name="gr20" style:family="graphic" style:parent-style-name="standard">
      <style:graphic-properties svg:stroke-width="0.1cm" svg:stroke-color="#8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0.088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marker-end="Arrow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svg:stroke-width="0.05cm" svg:stroke-color="#8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svg:stroke-color="#808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fo:min-height="0.377cm"/>
    </style:style>
    <style:style style:name="gr28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fo:min-height="0.105cm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svg:stroke-width="0.05cm" svg:stroke-color="#0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draw:marker-start-width="0.45cm" draw:marker-end-width="0.45cm" draw:fill="solid" draw:fill-color="#ff3333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fill="solid" draw:fill-color="#00ff00" draw:textarea-horizontal-align="center" draw:textarea-vertical-align="middle"/>
    </style:style>
    <style:style style:name="gr35" style:family="graphic" style:parent-style-name="standard">
      <style:graphic-properties draw:fill="solid" draw:fill-color="#ff0000" draw:textarea-horizontal-align="center" draw:textarea-vertical-align="middle"/>
    </style:style>
    <style:style style:name="gr36" style:family="graphic" style:parent-style-name="standard">
      <style:graphic-properties draw:fill="solid" draw:fill-color="#0000ff" draw:textarea-horizontal-align="center" draw:textarea-vertical-align="middle"/>
    </style:style>
    <style:style style:name="gr3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color="#000000" draw:fill="none" draw:fill-color="#ffffff" fo:min-height="0.449cm"/>
    </style:style>
    <style:style style:name="gr39" style:family="graphic" style:parent-style-name="standard">
      <style:graphic-properties draw:fill="solid" draw:fill-color="#c0c0c0" draw:textarea-horizontal-align="center" draw:textarea-vertical-align="middle"/>
    </style:style>
    <style:style style:name="gr40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15cm" svg:stroke-color="#ff0000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42" style:family="graphic" style:parent-style-name="standard">
      <style:graphic-properties draw:fill="solid" draw:fill-color="#ff00ff" draw:textarea-horizontal-align="center" draw:textarea-vertical-align="middle"/>
    </style:style>
    <style:style style:name="gr43" style:family="graphic" style:parent-style-name="standard">
      <style:graphic-properties draw:fill="solid" draw:fill-color="#355e00" draw:textarea-horizontal-align="center" draw:textarea-vertical-align="middle"/>
    </style:style>
    <style:style style:name="gr44" style:family="graphic" style:parent-style-name="standard">
      <style:graphic-properties svg:stroke-color="#000080" draw:fill="solid" draw:fill-color="#ff00ff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fo:min-height="1.623cm"/>
    </style:style>
    <style:style style:name="gr4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7" style:family="graphic" style:parent-style-name="standard">
      <style:graphic-properties draw:fill="solid" draw:fill-color="#000080" draw:textarea-horizontal-align="center" draw:textarea-vertical-align="middle"/>
    </style:style>
    <style:style style:name="gr48" style:family="graphic" style:parent-style-name="standard">
      <style:graphic-properties draw:fill="solid" draw:fill-color="#ffffff" draw:textarea-horizontal-align="center" draw:textarea-vertical-align="middle"/>
    </style:style>
    <style:style style:name="gr49" style:family="graphic" style:parent-style-name="standard">
      <style:graphic-properties draw:fill="solid" draw:fill-color="#808000" draw:textarea-horizontal-align="center" draw:textarea-vertical-align="middle"/>
    </style:style>
    <style:style style:name="gr50" style:family="graphic" style:parent-style-name="standard">
      <style:graphic-properties draw:fill="hatch" draw:fill-color="#c0c0c0" draw:fill-hatch-name="Black_20_0_20_Degrees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fo:min-height="0.322cm"/>
    </style:style>
    <style:style style:name="gr52" style:family="graphic" style:parent-style-name="standard">
      <style:graphic-properties draw:fill="solid" draw:fill-color="#000000" draw:textarea-horizontal-align="center" draw:textarea-vertical-align="middle"/>
    </style:style>
    <style:style style:name="gr53" style:family="graphic" style:parent-style-name="standard">
      <style:graphic-properties draw:stroke="none" draw:fill="none" fo:min-height="4.334cm"/>
    </style:style>
    <style:style style:name="gr54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0.5pt" style:font-size-asian="10.5pt" style:font-size-complex="10.5pt"/>
    </style:style>
    <style:style style:name="P5" style:family="paragraph">
      <style:paragraph-properties fo:text-align="center"/>
      <style:text-properties fo:font-size="9pt" style:font-size-asian="11pt" style:font-size-complex="11pt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font-size="10.5pt" style:font-size-asian="10.5pt" style:font-size-complex="10.5pt"/>
    </style:style>
    <style:style style:name="P8" style:family="paragraph">
      <style:paragraph-properties fo:text-align="center"/>
      <style:text-properties fo:font-size="10.5pt" style:font-size-asian="10.5pt" style:font-size-complex="10.5pt"/>
    </style:style>
    <style:style style:name="P9" style:family="paragraph">
      <style:text-properties fo:font-size="4pt" style:font-size-asian="4pt" style:font-size-complex="4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9pt" style:font-size-asian="11pt" style:font-size-complex="11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735cm" svg:height="2.469cm" svg:x="5.757cm" svg:y="18.909cm">
            <text:p/>
          </draw:rect>
          <draw:rect draw:style-name="gr2" draw:text-style-name="P1" draw:layer="layout" svg:width="0.338cm" svg:height="1.823cm" svg:x="5.955cm" svg:y="19.232cm">
            <text:p/>
          </draw:rect>
          <draw:line draw:style-name="gr3" draw:text-style-name="P1" draw:layer="layout" svg:x1="6.124cm" svg:y1="19.232cm" svg:x2="6.124cm" svg:y2="18.776cm">
            <text:p/>
          </draw:line>
          <draw:line draw:style-name="gr3" draw:text-style-name="P1" draw:layer="layout" svg:x1="6.124cm" svg:y1="21.055cm" svg:x2="6.124cm" svg:y2="21.525cm">
            <text:p/>
          </draw:line>
          <draw:frame draw:style-name="gr4" draw:text-style-name="P2" draw:layer="layout" svg:width="1.087cm" svg:height="0.569cm" draw:transform="rotate (1.5707963267946) translate (5.84cm 20.536cm)">
            <draw:text-box>
              <text:p><text:span text:style-name="T1">xA</text:span></text:p>
            </draw:text-box>
          </draw:frame>
        </draw:g>
        <draw:g>
          <draw:rect draw:style-name="gr1" draw:text-style-name="P1" draw:layer="layout" svg:width="0.735cm" svg:height="2.469cm" svg:x="7.536cm" svg:y="18.909cm">
            <text:p/>
          </draw:rect>
          <draw:rect draw:style-name="gr2" draw:text-style-name="P1" draw:layer="layout" svg:width="0.338cm" svg:height="1.823cm" svg:x="7.734cm" svg:y="19.232cm">
            <text:p/>
          </draw:rect>
          <draw:line draw:style-name="gr3" draw:text-style-name="P1" draw:layer="layout" svg:x1="7.903cm" svg:y1="19.232cm" svg:x2="7.903cm" svg:y2="18.776cm">
            <text:p/>
          </draw:line>
          <draw:line draw:style-name="gr3" draw:text-style-name="P1" draw:layer="layout" svg:x1="7.903cm" svg:y1="21.055cm" svg:x2="7.903cm" svg:y2="21.525cm">
            <text:p/>
          </draw:line>
          <draw:frame draw:style-name="gr4" draw:text-style-name="P2" draw:layer="layout" svg:width="1.087cm" svg:height="0.569cm" draw:transform="rotate (1.5707963267946) translate (7.619cm 20.536cm)">
            <draw:text-box>
              <text:p><text:span text:style-name="T1">xA</text:span></text:p>
            </draw:text-box>
          </draw:frame>
        </draw:g>
        <draw:g xml:id="id6" draw:id="id6">
          <draw:rect draw:style-name="gr1" draw:text-style-name="P1" draw:layer="layout" svg:width="0.735cm" svg:height="2.469cm" svg:x="6.685cm" svg:y="18.909cm">
            <text:p/>
          </draw:rect>
          <draw:rect draw:style-name="gr2" draw:text-style-name="P1" draw:layer="layout" svg:width="0.338cm" svg:height="1.823cm" svg:x="6.883cm" svg:y="19.232cm">
            <text:p/>
          </draw:rect>
          <draw:line draw:style-name="gr3" draw:text-style-name="P1" draw:layer="layout" svg:x1="7.052cm" svg:y1="19.232cm" svg:x2="7.052cm" svg:y2="18.776cm">
            <text:p/>
          </draw:line>
          <draw:line draw:style-name="gr3" draw:text-style-name="P1" draw:layer="layout" svg:x1="7.052cm" svg:y1="21.055cm" svg:x2="7.052cm" svg:y2="21.525cm">
            <text:p/>
          </draw:line>
          <draw:frame draw:style-name="gr4" draw:text-style-name="P2" draw:layer="layout" svg:width="1.087cm" svg:height="0.569cm" draw:transform="rotate (1.5707963267946) translate (6.768cm 20.536cm)">
            <draw:text-box>
              <text:p><text:span text:style-name="T1">8 A</text:span></text:p>
            </draw:text-box>
          </draw:frame>
        </draw:g>
        <draw:g xml:id="id12" draw:id="id12">
          <draw:rect draw:style-name="gr1" draw:text-style-name="P1" draw:layer="layout" svg:width="0.735cm" svg:height="2.469cm" svg:x="8.406cm" svg:y="18.909cm">
            <text:p/>
          </draw:rect>
          <draw:rect draw:style-name="gr2" draw:text-style-name="P1" draw:layer="layout" svg:width="0.338cm" svg:height="1.823cm" svg:x="8.604cm" svg:y="19.232cm">
            <text:p/>
          </draw:rect>
          <draw:line draw:style-name="gr3" draw:text-style-name="P1" draw:layer="layout" svg:x1="8.773cm" svg:y1="19.232cm" svg:x2="8.773cm" svg:y2="18.776cm">
            <text:p/>
          </draw:line>
          <draw:line draw:style-name="gr3" draw:text-style-name="P1" draw:layer="layout" svg:x1="8.773cm" svg:y1="21.055cm" svg:x2="8.773cm" svg:y2="21.525cm">
            <text:p/>
          </draw:line>
          <draw:frame draw:style-name="gr4" draw:text-style-name="P2" draw:layer="layout" svg:width="1.087cm" svg:height="0.569cm" draw:transform="rotate (1.5707963267946) translate (8.489cm 20.536cm)">
            <draw:text-box>
              <text:p><text:span text:style-name="T1">16 A</text:span></text:p>
            </draw:text-box>
          </draw:frame>
        </draw:g>
        <draw:g xml:id="id2" draw:id="id2">
          <draw:rect draw:style-name="gr1" draw:text-style-name="P1" draw:layer="layout" svg:width="0.735cm" svg:height="2.469cm" svg:x="5.757cm" svg:y="18.909cm">
            <text:p/>
          </draw:rect>
          <draw:rect draw:style-name="gr2" draw:text-style-name="P1" draw:layer="layout" svg:width="0.338cm" svg:height="1.823cm" svg:x="5.955cm" svg:y="19.232cm">
            <text:p/>
          </draw:rect>
          <draw:line draw:style-name="gr3" draw:text-style-name="P1" draw:layer="layout" svg:x1="6.124cm" svg:y1="19.232cm" svg:x2="6.124cm" svg:y2="18.776cm">
            <text:p/>
          </draw:line>
          <draw:line draw:style-name="gr3" draw:text-style-name="P1" draw:layer="layout" svg:x1="6.124cm" svg:y1="21.055cm" svg:x2="6.124cm" svg:y2="21.525cm">
            <text:p/>
          </draw:line>
          <draw:frame draw:style-name="gr5" draw:text-style-name="P2" draw:layer="layout" svg:width="1.087cm" svg:height="0.569cm" draw:transform="rotate (1.5707963267946) translate (5.84cm 20.536cm)">
            <draw:text-box>
              <text:p><text:span text:style-name="T1">8 A</text:span></text:p>
            </draw:text-box>
          </draw:frame>
        </draw:g>
        <draw:g xml:id="id4" draw:id="id4">
          <draw:rect draw:style-name="gr1" draw:text-style-name="P1" draw:layer="layout" svg:width="0.735cm" svg:height="2.469cm" svg:x="7.536cm" svg:y="18.909cm">
            <text:p/>
          </draw:rect>
          <draw:rect draw:style-name="gr2" draw:text-style-name="P1" draw:layer="layout" svg:width="0.338cm" svg:height="1.823cm" svg:x="7.734cm" svg:y="19.232cm">
            <text:p/>
          </draw:rect>
          <draw:line draw:style-name="gr3" draw:text-style-name="P1" draw:layer="layout" svg:x1="7.903cm" svg:y1="19.232cm" svg:x2="7.903cm" svg:y2="18.776cm">
            <text:p/>
          </draw:line>
          <draw:line draw:style-name="gr3" draw:text-style-name="P1" draw:layer="layout" svg:x1="7.903cm" svg:y1="21.055cm" svg:x2="7.903cm" svg:y2="21.525cm">
            <text:p/>
          </draw:line>
          <draw:frame draw:style-name="gr5" draw:text-style-name="P2" draw:layer="layout" svg:width="1.087cm" svg:height="0.569cm" draw:transform="rotate (1.5707963267946) translate (7.619cm 20.536cm)">
            <draw:text-box>
              <text:p><text:span text:style-name="T1">8 A</text:span></text:p>
            </draw:text-box>
          </draw:frame>
        </draw:g>
        <draw:circle draw:style-name="gr1" draw:text-style-name="P1" draw:layer="layout" svg:width="2.925cm" svg:height="2.925cm" svg:x="5.522cm" svg:y="11.724cm">
          <text:p/>
        </draw:circle>
        <draw:circle draw:style-name="gr2" draw:text-style-name="P1" draw:layer="layout" svg:width="0.338cm" svg:height="0.338cm" svg:x="7.185cm" svg:y="12.272cm">
          <text:p/>
        </draw:circle>
        <draw:frame draw:style-name="gr6" draw:text-style-name="P3" xml:id="id21" draw:id="id21" draw:layer="layout" svg:width="0.985cm" svg:height="0.569cm" svg:x="6.92cm" svg:y="11.833cm">
          <draw:text-box>
            <text:p><text:span text:style-name="T1">30</text:span></text:p>
          </draw:text-box>
        </draw:frame>
        <draw:circle draw:style-name="gr2" draw:text-style-name="P1" xml:id="id3" draw:id="id3" draw:layer="layout" svg:width="0.338cm" svg:height="0.338cm" svg:x="7.617cm" svg:y="13.989cm">
          <text:p/>
        </draw:circle>
        <draw:frame draw:style-name="gr6" draw:text-style-name="P3" draw:layer="layout" svg:width="1.127cm" svg:height="0.569cm" svg:x="7.352cm" svg:y="13.55cm">
          <draw:text-box>
            <text:p><text:span text:style-name="T1">56a</text:span></text:p>
          </draw:text-box>
        </draw:frame>
        <draw:circle draw:style-name="gr2" draw:text-style-name="P1" xml:id="id13" draw:id="id13" draw:layer="layout" svg:width="0.54cm" svg:height="0.54cm" svg:x="7.39cm" svg:y="13.091cm">
          <text:p/>
        </draw:circle>
        <draw:frame draw:style-name="gr6" draw:text-style-name="P3" draw:layer="layout" svg:width="0.984cm" svg:height="0.569cm" svg:x="6.82cm" svg:y="13.095cm">
          <draw:text-box>
            <text:p><text:span text:style-name="T1">15</text:span></text:p>
          </draw:text-box>
        </draw:frame>
        <draw:frame draw:style-name="gr7" draw:text-style-name="P4" draw:layer="layout" svg:width="3.028cm" svg:height="0.675cm" svg:x="5.529cm" svg:y="11.219cm">
          <draw:text-box>
            <text:p><text:span text:style-name="T2">Hauptschalter</text:span></text:p>
          </draw:text-box>
        </draw:frame>
        <draw:circle draw:style-name="gr2" draw:text-style-name="P1" draw:layer="layout" svg:width="0.338cm" svg:height="0.338cm" svg:x="6.825cm" svg:y="14.196cm">
          <text:p/>
        </draw:circle>
        <draw:frame draw:style-name="gr6" draw:text-style-name="P3" xml:id="id5" draw:id="id5" draw:layer="layout" svg:width="1.036cm" svg:height="0.569cm" svg:x="6.56cm" svg:y="13.757cm">
          <draw:text-box>
            <text:p><text:span text:style-name="T1">56b</text:span></text:p>
          </draw:text-box>
        </draw:frame>
        <draw:circle draw:style-name="gr2" draw:text-style-name="P1" draw:layer="layout" svg:width="0.537cm" svg:height="0.537cm" svg:x="6.479cm" svg:y="12.095cm">
          <text:p/>
        </draw:circle>
        <draw:circle draw:style-name="gr2" draw:text-style-name="P1" xml:id="id1" draw:id="id1" draw:layer="layout" svg:width="0.338cm" svg:height="0.338cm" svg:x="5.903cm" svg:y="13.761cm">
          <text:p/>
        </draw:circle>
        <draw:frame draw:style-name="gr6" draw:text-style-name="P3" draw:layer="layout" svg:width="0.992cm" svg:height="0.569cm" svg:x="5.638cm" svg:y="13.322cm">
          <draw:text-box>
            <text:p><text:span text:style-name="T1">58</text:span></text:p>
          </draw:text-box>
        </draw:frame>
        <draw:circle draw:style-name="gr2" draw:text-style-name="P1" xml:id="id38" draw:id="id38" draw:layer="layout" svg:width="0.338cm" svg:height="0.338cm" svg:x="5.739cm" svg:y="12.797cm">
          <text:p/>
        </draw:circle>
        <draw:frame draw:style-name="gr6" draw:text-style-name="P3" draw:layer="layout" svg:width="0.867cm" svg:height="0.569cm" svg:x="5.474cm" svg:y="12.358cm">
          <draw:text-box>
            <text:p><text:span text:style-name="T1">58</text:span></text:p>
          </draw:text-box>
        </draw:frame>
        <draw:frame draw:style-name="gr6" draw:text-style-name="P3" xml:id="id7" draw:id="id7" draw:layer="layout" svg:width="0.867cm" svg:height="0.569cm" svg:x="6.413cm" svg:y="11.656cm">
          <draw:text-box>
            <text:p><text:span text:style-name="T1">30</text:span></text:p>
          </draw:text-box>
        </draw:frame>
        <draw:frame draw:style-name="gr8" draw:text-style-name="P5" draw:layer="layout" svg:width="3.087cm" svg:height="0.603cm" draw:transform="rotate (1.5707963267946) translate (7.595cm 24.571cm)">
          <draw:text-box>
            <text:p text:style-name="P1"><text:span text:style-name="T3">56a Fernlicht</text:span></text:p>
          </draw:text-box>
        </draw:frame>
        <draw:frame draw:style-name="gr8" draw:text-style-name="P5" draw:layer="layout" svg:width="3.102cm" svg:height="0.603cm" draw:transform="rotate (1.5707963267946) translate (6.768cm 24.586cm)">
          <draw:text-box>
            <text:p text:style-name="P1"><text:span text:style-name="T3">56b Abblendlicht</text:span></text:p>
          </draw:text-box>
        </draw:frame>
        <draw:frame draw:style-name="gr9" draw:text-style-name="P5" draw:layer="layout" svg:width="3.09cm" svg:height="0.603cm" draw:transform="rotate (1.5707963267946) translate (5.845cm 24.574cm)">
          <draw:text-box>
            <text:p text:style-name="P1"><text:span text:style-name="T3">58 Beleuchtung</text:span></text:p>
          </draw:text-box>
        </draw:frame>
        <draw:connector draw:style-name="gr3" draw:text-style-name="P1" draw:layer="layout" svg:x1="6.072cm" svg:y1="14.099cm" svg:x2="6.124cm" svg:y2="18.776cm" draw:start-shape="id1" draw:start-glue-point="2" draw:end-shape="id2" draw:end-glue-point="0" svg:d="m6072 14099v2314h52v2363">
          <text:p/>
        </draw:connector>
        <draw:connector draw:style-name="gr10" draw:text-style-name="P1" draw:layer="layout" svg:x1="7.786cm" svg:y1="14.327cm" svg:x2="7.903cm" svg:y2="18.776cm" draw:start-shape="id3" draw:start-glue-point="2" draw:end-shape="id4" draw:end-glue-point="0" svg:d="m7786 14327v2200h117v2249">
          <text:p/>
        </draw:connector>
        <draw:connector draw:style-name="gr10" draw:text-style-name="P1" draw:layer="layout" svg:x1="7.078cm" svg:y1="14.326cm" svg:x2="7.052cm" svg:y2="18.776cm" draw:start-shape="id5" draw:start-glue-point="2" draw:end-shape="id6" draw:end-glue-point="0" svg:d="m7078 14326v2200h-26v2250">
          <text:p/>
        </draw:connector>
        <draw:connector draw:style-name="gr11" draw:text-style-name="P1" draw:layer="layout" svg:x1="6.846cm" svg:y1="12.225cm" svg:x2="2.568cm" svg:y2="21.484cm" draw:start-shape="id7" draw:start-glue-point="2" draw:end-shape="id8" draw:end-glue-point="1" svg:d="m6846 12225v4629h-4278v4630">
          <text:p/>
        </draw:connector>
        <draw:circle draw:style-name="gr1" draw:text-style-name="P1" draw:layer="layout" svg:width="2.925cm" svg:height="2.925cm" svg:x="10.14cm" svg:y="11.696cm">
          <text:p/>
        </draw:circle>
        <draw:circle draw:style-name="gr2" draw:text-style-name="P1" xml:id="id14" draw:id="id14" draw:layer="layout" svg:width="0.338cm" svg:height="0.338cm" svg:x="10.702cm" svg:y="12.55cm">
          <text:p/>
        </draw:circle>
        <draw:frame draw:style-name="gr6" draw:text-style-name="P3" xml:id="id59" draw:id="id59" draw:layer="layout" svg:width="1.22cm" svg:height="0.569cm" svg:x="10.261cm" svg:y="12.125cm">
          <draw:text-box>
            <text:p><text:span text:style-name="T1">15/54</text:span></text:p>
          </draw:text-box>
        </draw:frame>
        <draw:circle draw:style-name="gr2" draw:text-style-name="P1" draw:layer="layout" svg:width="0.338cm" svg:height="0.338cm" svg:x="12.245cm" svg:y="12.568cm">
          <text:p/>
        </draw:circle>
        <draw:circle draw:style-name="gr2" draw:text-style-name="P1" draw:layer="layout" svg:width="0.338cm" svg:height="0.338cm" svg:x="10.691cm" svg:y="13.713cm">
          <text:p/>
        </draw:circle>
        <draw:frame draw:style-name="gr6" draw:text-style-name="P3" xml:id="id9" draw:id="id9" draw:layer="layout" svg:width="0.867cm" svg:height="0.569cm" svg:x="10.426cm" svg:y="13.274cm">
          <draw:text-box>
            <text:p><text:span text:style-name="T1">19</text:span></text:p>
          </draw:text-box>
        </draw:frame>
        <draw:circle draw:style-name="gr2" draw:text-style-name="P1" xml:id="id11" draw:id="id11" draw:layer="layout" svg:width="0.338cm" svg:height="0.338cm" svg:x="12.317cm" svg:y="13.743cm">
          <text:p/>
        </draw:circle>
        <draw:frame draw:style-name="gr6" draw:text-style-name="P3" draw:layer="layout" svg:width="0.984cm" svg:height="0.569cm" svg:x="12.052cm" svg:y="13.304cm">
          <draw:text-box>
            <text:p><text:span text:style-name="T1">50a</text:span></text:p>
          </draw:text-box>
        </draw:frame>
        <draw:frame draw:style-name="gr12" draw:text-style-name="P4" draw:layer="layout" svg:width="3.028cm" svg:height="0.852cm" svg:x="10.284cm" svg:y="14.437cm">
          <draw:text-box>
            <text:p><text:span text:style-name="T2">Startschalter</text:span></text:p>
          </draw:text-box>
        </draw:frame>
        <draw:connector draw:style-name="gr13" draw:text-style-name="P1" draw:layer="layout" svg:x1="10.859cm" svg:y1="13.843cm" svg:x2="3.267cm" svg:y2="21.484cm" draw:start-shape="id9" draw:start-glue-point="2" draw:end-shape="id10" draw:end-glue-point="1" svg:d="m10859 13843v3820h-7592v3821">
          <text:p/>
        </draw:connector>
        <draw:connector draw:style-name="gr14" draw:text-style-name="P1" draw:layer="layout" svg:x1="12.486cm" svg:y1="14.081cm" svg:x2="8.773cm" svg:y2="18.776cm" draw:start-shape="id11" draw:start-glue-point="2" draw:end-shape="id12" draw:end-glue-point="0" svg:d="m12486 14081v2323h-3713v2372">
          <text:p/>
        </draw:connector>
        <draw:connector draw:style-name="gr15" draw:text-style-name="P1" draw:layer="layout" svg:x1="7.66cm" svg:y1="13.091cm" svg:x2="10.702cm" svg:y2="12.719cm" draw:start-shape="id13" draw:start-glue-point="0" draw:end-shape="id14" draw:end-glue-point="3" svg:d="m7660 13091v-501h1656v129h1386">
          <text:p/>
        </draw:connector>
        <draw:frame draw:style-name="gr8" draw:text-style-name="P5" xml:id="id15" draw:id="id15" draw:layer="layout" svg:width="3.125cm" svg:height="0.603cm" draw:transform="rotate (1.5707963267946) translate (4.076cm 24.609cm)">
          <draw:text-box>
            <text:p text:style-name="P1"><text:span text:style-name="T3">L Blinker links</text:span></text:p>
          </draw:text-box>
        </draw:frame>
        <draw:frame draw:style-name="gr8" draw:text-style-name="P5" xml:id="id17" draw:id="id17" draw:layer="layout" svg:width="3.125cm" svg:height="0.603cm" draw:transform="rotate (1.5707963267946) translate (4.977cm 24.609cm)">
          <draw:text-box>
            <text:p text:style-name="P1"><text:span text:style-name="T3">R Blinker rechts</text:span></text:p>
          </draw:text-box>
        </draw:frame>
        <draw:frame draw:style-name="gr8" draw:text-style-name="P5" xml:id="id10" draw:id="id10" draw:layer="layout" svg:width="3.117cm" svg:height="0.603cm" draw:transform="rotate (1.5707963267946) translate (2.966cm 24.601cm)">
          <draw:text-box>
            <text:p text:style-name="P1"><text:span text:style-name="T3">Vorglühen</text:span></text:p>
          </draw:text-box>
        </draw:frame>
        <draw:frame draw:style-name="gr8" draw:text-style-name="P5" draw:layer="layout" svg:width="3.087cm" svg:height="0.603cm" draw:transform="rotate (1.5707963267946) translate (8.466cm 24.571cm)">
          <draw:text-box>
            <text:p text:style-name="P1"><text:span text:style-name="T3">50 Anlasser</text:span></text:p>
          </draw:text-box>
        </draw:frame>
        <draw:frame draw:style-name="gr8" draw:text-style-name="P5" xml:id="id8" draw:id="id8" draw:layer="layout" svg:width="3.117cm" svg:height="0.603cm" draw:transform="rotate (1.5707963267946) translate (2.267cm 24.601cm)">
          <draw:text-box>
            <text:p text:style-name="P1"><text:span text:style-name="T3">Batterie +</text:span></text:p>
          </draw:text-box>
        </draw:frame>
        <draw:connector draw:style-name="gr2" draw:text-style-name="P1" draw:layer="layout" svg:x1="6.124cm" svg:y1="18.776cm" svg:x2="6.124cm" svg:y2="18.776cm" draw:start-shape="id2" draw:start-glue-point="0" draw:end-shape="id2" draw:end-glue-point="0" svg:d="m6124 18776v0">
          <text:p/>
        </draw:connector>
        <draw:circle draw:style-name="gr1" draw:text-style-name="P1" draw:layer="layout" svg:width="2.925cm" svg:height="2.925cm" svg:x="8.36cm" svg:y="7.352cm">
          <text:p/>
        </draw:circle>
        <draw:circle draw:style-name="gr2" draw:text-style-name="P1" xml:id="id54" draw:id="id54" draw:layer="layout" svg:width="0.338cm" svg:height="0.338cm" svg:x="10.262cm" svg:y="8.047cm">
          <text:p/>
        </draw:circle>
        <draw:frame draw:style-name="gr6" draw:text-style-name="P3" draw:layer="layout" svg:width="0.985cm" svg:height="0.569cm" svg:x="9.997cm" svg:y="8.308cm">
          <draw:text-box>
            <text:p><text:span text:style-name="T1">54</text:span></text:p>
          </draw:text-box>
        </draw:frame>
        <draw:frame draw:style-name="gr12" draw:text-style-name="P4" draw:layer="layout" svg:width="3.028cm" svg:height="0.852cm" svg:x="8.304cm" svg:y="6.532cm">
          <draw:text-box>
            <text:p><text:span text:style-name="T2">Blinkschalter</text:span></text:p>
          </draw:text-box>
        </draw:frame>
        <draw:circle draw:style-name="gr2" draw:text-style-name="P1" xml:id="id16" draw:id="id16" draw:layer="layout" svg:width="0.338cm" svg:height="0.338cm" svg:x="9.663cm" svg:y="9.824cm">
          <text:p/>
        </draw:circle>
        <draw:frame draw:style-name="gr6" draw:text-style-name="P3" draw:layer="layout" svg:width="0.867cm" svg:height="0.569cm" svg:x="9.398cm" svg:y="9.385cm">
          <draw:text-box>
            <text:p><text:span text:style-name="T1">L</text:span></text:p>
          </draw:text-box>
        </draw:frame>
        <draw:circle draw:style-name="gr2" draw:text-style-name="P1" xml:id="id49" draw:id="id49" draw:layer="layout" svg:width="0.338cm" svg:height="0.338cm" svg:x="9.663cm" svg:y="7.738cm">
          <text:p/>
        </draw:circle>
        <draw:frame draw:style-name="gr6" draw:text-style-name="P3" draw:layer="layout" svg:width="0.867cm" svg:height="0.569cm" svg:x="9.398cm" svg:y="7.299cm">
          <draw:text-box>
            <text:p><text:span text:style-name="T1">K</text:span></text:p>
          </draw:text-box>
        </draw:frame>
        <draw:circle draw:style-name="gr2" draw:text-style-name="P1" draw:layer="layout" svg:width="0.338cm" svg:height="0.338cm" svg:x="8.841cm" svg:y="9.489cm">
          <text:p/>
        </draw:circle>
        <draw:frame draw:style-name="gr6" draw:text-style-name="P3" draw:layer="layout" svg:width="0.992cm" svg:height="0.569cm" svg:x="8.576cm" svg:y="9.05cm">
          <draw:text-box>
            <text:p><text:span text:style-name="T1">54</text:span></text:p>
          </draw:text-box>
        </draw:frame>
        <draw:circle draw:style-name="gr2" draw:text-style-name="P1" xml:id="id18" draw:id="id18" draw:layer="layout" svg:width="0.338cm" svg:height="0.338cm" svg:x="8.577cm" svg:y="8.725cm">
          <text:p/>
        </draw:circle>
        <draw:frame draw:style-name="gr6" draw:text-style-name="P3" draw:layer="layout" svg:width="0.867cm" svg:height="0.569cm" svg:x="8.312cm" svg:y="8.286cm">
          <draw:text-box>
            <text:p><text:span text:style-name="T1">R</text:span></text:p>
          </draw:text-box>
        </draw:frame>
        <draw:frame draw:style-name="gr12" draw:text-style-name="P4" draw:layer="layout" svg:width="3.028cm" svg:height="0.852cm" svg:x="14.275cm" svg:y="10.856cm">
          <draw:text-box>
            <text:p><text:span text:style-name="T2">Blinkgeber</text:span></text:p>
          </draw:text-box>
        </draw:frame>
        <draw:circle draw:style-name="gr1" draw:text-style-name="P1" draw:layer="layout" svg:width="2.925cm" svg:height="2.925cm" svg:x="14.01cm" svg:y="8.093cm">
          <text:p/>
        </draw:circle>
        <draw:g>
          <draw:circle draw:style-name="gr2" draw:text-style-name="P1" draw:layer="layout" svg:width="0.338cm" svg:height="0.338cm" svg:x="16.27cm" svg:y="9.555cm">
            <text:p/>
          </draw:circle>
          <draw:frame draw:style-name="gr6" draw:text-style-name="P3" draw:layer="layout" svg:width="0.984cm" svg:height="0.569cm" svg:x="16.005cm" svg:y="9.116cm">
            <draw:text-box>
              <text:p><text:span text:style-name="T1">C3</text:span></text:p>
            </draw:text-box>
          </draw:frame>
        </draw:g>
        <draw:circle draw:style-name="gr2" draw:text-style-name="P1" draw:layer="layout" svg:width="0.338cm" svg:height="0.338cm" svg:x="15.931cm" svg:y="10.256cm">
          <text:p/>
        </draw:circle>
        <draw:frame draw:style-name="gr6" draw:text-style-name="P3" xml:id="id50" draw:id="id50" draw:layer="layout" svg:width="0.867cm" svg:height="0.569cm" svg:x="15.666cm" svg:y="9.817cm">
          <draw:text-box>
            <text:p><text:span text:style-name="T1">C2</text:span></text:p>
          </draw:text-box>
        </draw:frame>
        <draw:circle draw:style-name="gr2" draw:text-style-name="P1" xml:id="id58" draw:id="id58" draw:layer="layout" svg:width="0.338cm" svg:height="0.338cm" svg:x="15.313cm" svg:y="8.479cm">
          <text:p/>
        </draw:circle>
        <draw:frame draw:style-name="gr6" draw:text-style-name="P3" draw:layer="layout" svg:width="0.867cm" svg:height="0.569cm" svg:x="15.048cm" svg:y="8.04cm">
          <draw:text-box>
            <text:p><text:span text:style-name="T1">49</text:span></text:p>
          </draw:text-box>
        </draw:frame>
        <draw:circle draw:style-name="gr2" draw:text-style-name="P1" xml:id="id57" draw:id="id57" draw:layer="layout" svg:width="0.338cm" svg:height="0.338cm" svg:x="14.711cm" svg:y="10.318cm">
          <text:p/>
        </draw:circle>
        <draw:frame draw:style-name="gr6" draw:text-style-name="P3" draw:layer="layout" svg:width="0.992cm" svg:height="0.569cm" svg:x="14.446cm" svg:y="9.879cm">
          <draw:text-box>
            <text:p><text:span text:style-name="T1">49a</text:span></text:p>
          </draw:text-box>
        </draw:frame>
        <draw:circle draw:style-name="gr2" draw:text-style-name="P1" draw:layer="layout" svg:width="0.338cm" svg:height="0.338cm" svg:x="14.213cm" svg:y="9.275cm">
          <text:p/>
        </draw:circle>
        <draw:frame draw:style-name="gr6" draw:text-style-name="P3" xml:id="id22" draw:id="id22" draw:layer="layout" svg:width="0.867cm" svg:height="0.569cm" svg:x="13.948cm" svg:y="8.836cm">
          <draw:text-box>
            <text:p><text:span text:style-name="T1">C</text:span></text:p>
          </draw:text-box>
        </draw:frame>
        <draw:connector draw:style-name="gr16" draw:text-style-name="P1" draw:layer="layout" svg:x1="4.377cm" svg:y1="21.484cm" svg:x2="9.663cm" svg:y2="9.993cm" draw:start-shape="id15" draw:start-glue-point="1" draw:end-shape="id16" draw:end-glue-point="3" svg:d="m4377 21484v-11491h5286">
          <text:p/>
        </draw:connector>
        <draw:connector draw:style-name="gr3" draw:text-style-name="P1" draw:layer="layout" svg:x1="5.278cm" svg:y1="21.484cm" svg:x2="8.577cm" svg:y2="8.894cm" draw:start-shape="id17" draw:start-glue-point="1" draw:end-shape="id18" draw:end-glue-point="3" svg:d="m5278 21484v-12590h3299">
          <text:p/>
        </draw:connector>
        <draw:connector draw:style-name="gr16" draw:text-style-name="P1" draw:layer="layout" svg:x1="10.001cm" svg:y1="9.993cm" svg:x2="15.561cm" svg:y2="3.315cm" draw:start-shape="id16" draw:start-glue-point="1" draw:end-shape="id19" draw:end-glue-point="0" svg:d="m10001 9993h2564v-7178h2996v500">
          <text:p/>
        </draw:connector>
        <draw:connector draw:style-name="gr17" draw:text-style-name="P1" draw:layer="layout" svg:x1="14.748cm" svg:y1="3.182cm" svg:x2="7.412cm" svg:y2="12.402cm" draw:start-shape="id20" draw:start-glue-point="2" draw:end-shape="id21" draw:end-glue-point="2" svg:d="m14748 3182v9720h-7336v-500">
          <text:p/>
        </draw:connector>
        <draw:connector draw:style-name="gr10" draw:text-style-name="P1" draw:layer="layout" svg:x1="14.381cm" svg:y1="9.405cm" svg:x2="19.7cm" svg:y2="10.403cm" draw:start-shape="id22" draw:start-glue-point="2" draw:end-shape="id23" draw:end-glue-point="2" svg:d="m14381 9405v1498h5319v-500">
          <text:p/>
        </draw:connector>
        <draw:connector draw:style-name="gr18" draw:text-style-name="P1" draw:layer="layout" svg:x1="3.891cm" svg:y1="3.21cm" svg:x2="7.66cm" svg:y2="13.091cm" draw:start-shape="id24" draw:start-glue-point="2" draw:end-shape="id13" draw:end-glue-point="0" svg:d="m3891 3210v4941h3769v4940">
          <text:p/>
        </draw:connector>
        <draw:g>
          <draw:frame draw:style-name="gr8" draw:text-style-name="P5" xml:id="id25" draw:id="id25" draw:layer="layout" svg:width="3.125cm" svg:height="0.955cm" draw:transform="rotate (1.5707963267946) translate (1.212cm 24.6cm)">
            <draw:text-box>
              <text:p text:style-name="P1"><text:span text:style-name="T3">61 Ladekontrolle</text:span></text:p>
              <text:p text:style-name="P1"><text:span text:style-name="T3">Lima</text:span></text:p>
            </draw:text-box>
          </draw:frame>
          <draw:circle draw:style-name="gr1" draw:text-style-name="P1" draw:layer="layout" svg:width="2.058cm" svg:height="2.058cm" svg:x="2.288cm" svg:y="2.021cm">
            <text:p/>
          </draw:circle>
          <draw:line draw:style-name="gr2" draw:text-style-name="P1" draw:layer="layout" svg:x1="2.744cm" svg:y1="2.506cm" svg:x2="3.803cm" svg:y2="3.565cm">
            <text:p/>
          </draw:line>
          <draw:line draw:style-name="gr2" draw:text-style-name="P1" draw:layer="layout" svg:x1="2.788cm" svg:y1="3.593cm" svg:x2="3.795cm" svg:y2="2.595cm">
            <text:p/>
          </draw:line>
          <draw:circle draw:style-name="gr2" draw:text-style-name="P1" xml:id="id26" draw:id="id26" draw:layer="layout" svg:width="0.338cm" svg:height="0.338cm" svg:x="2.561cm" svg:y="2.887cm">
            <text:p/>
          </draw:circle>
          <draw:circle draw:style-name="gr2" draw:text-style-name="P1" xml:id="id24" draw:id="id24" draw:layer="layout" svg:width="0.338cm" svg:height="0.338cm" svg:x="3.722cm" svg:y="2.872cm">
            <text:p/>
          </draw:circle>
          <draw:frame draw:style-name="gr19" draw:text-style-name="P4" draw:layer="layout" svg:width="3.19cm" svg:height="1.199cm" svg:x="1.578cm" svg:y="1cm">
            <draw:text-box>
              <text:p><text:span text:style-name="T2">Signallampe rot</text:span></text:p>
              <text:p><text:span text:style-name="T2">Ladekontrolle</text:span></text:p>
            </draw:text-box>
          </draw:frame>
          <draw:connector draw:style-name="gr20" draw:text-style-name="P1" draw:layer="layout" svg:x1="1.689cm" svg:y1="21.475cm" svg:x2="2.73cm" svg:y2="3.225cm" draw:start-shape="id25" draw:start-glue-point="1" draw:end-shape="id26" draw:end-glue-point="2" svg:d="m1689 21475v-9125h1041v-9125">
            <text:p/>
          </draw:connector>
          <draw:frame draw:style-name="gr21" draw:text-style-name="P3" draw:layer="layout" svg:width="0.867cm" svg:height="0.569cm" svg:x="3.559cm" svg:y="2.443cm">
            <draw:text-box>
              <text:p><text:span text:style-name="T1">15</text:span></text:p>
            </draw:text-box>
          </draw:frame>
          <draw:frame draw:style-name="gr21" draw:text-style-name="P3" draw:layer="layout" svg:width="0.867cm" svg:height="0.569cm" svg:x="2.265cm" svg:y="2.472cm">
            <draw:text-box>
              <text:p><text:span text:style-name="T1">61</text:span></text:p>
            </draw:text-box>
          </draw:frame>
        </draw:g>
        <draw:g draw:style-name="gr22">
          <draw:line draw:style-name="gr2" draw:text-style-name="P1" draw:layer="layout" svg:x1="-7.406cm" svg:y1="16.674cm" svg:x2="-7.406cm" svg:y2="15.981cm">
            <text:p/>
          </draw:line>
          <draw:line draw:style-name="gr2" draw:text-style-name="P1" draw:layer="layout" svg:x1="-7.846cm" svg:y1="16.66cm" svg:x2="-7.069cm" svg:y2="16.66cm">
            <text:p/>
          </draw:line>
          <draw:line draw:style-name="gr2" draw:text-style-name="P1" draw:layer="layout" svg:x1="-7.847cm" svg:y1="16.661cm" svg:x2="-7.717cm" svg:y2="16.806cm">
            <text:p/>
          </draw:line>
          <draw:line draw:style-name="gr2" draw:text-style-name="P1" draw:layer="layout" svg:x1="-7.721cm" svg:y1="16.661cm" svg:x2="-7.591cm" svg:y2="16.806cm">
            <text:p/>
          </draw:line>
          <draw:line draw:style-name="gr2" draw:text-style-name="P1" draw:layer="layout" svg:x1="-7.596cm" svg:y1="16.661cm" svg:x2="-7.466cm" svg:y2="16.806cm">
            <text:p/>
          </draw:line>
          <draw:line draw:style-name="gr2" draw:text-style-name="P1" draw:layer="layout" svg:x1="-7.471cm" svg:y1="16.661cm" svg:x2="-7.341cm" svg:y2="16.806cm">
            <text:p/>
          </draw:line>
          <draw:line draw:style-name="gr2" draw:text-style-name="P1" draw:layer="layout" svg:x1="-7.345cm" svg:y1="16.661cm" svg:x2="-7.215cm" svg:y2="16.806cm">
            <text:p/>
          </draw:line>
          <draw:line draw:style-name="gr2" draw:text-style-name="P1" draw:layer="layout" svg:x1="-7.22cm" svg:y1="16.661cm" svg:x2="-7.09cm" svg:y2="16.806cm">
            <text:p/>
          </draw:line>
          <draw:line draw:style-name="gr2" draw:text-style-name="P1" draw:layer="layout" svg:x1="-7.094cm" svg:y1="16.661cm" svg:x2="-6.964cm" svg:y2="16.806cm">
            <text:p/>
          </draw:line>
        </draw:g>
        <draw:g>
          <draw:circle draw:style-name="gr1" draw:text-style-name="P1" draw:layer="layout" svg:width="2.058cm" svg:height="2.058cm" svg:x="32.361cm" svg:y="22.147cm">
            <text:p/>
          </draw:circle>
          <draw:line draw:style-name="gr23" draw:text-style-name="P1" draw:layer="layout" svg:x1="33.116cm" svg:y1="23.799cm" svg:x2="33.608cm" svg:y2="22.535cm">
            <text:p/>
          </draw:line>
          <draw:circle draw:style-name="gr2" draw:text-style-name="P1" draw:layer="layout" svg:width="0.338cm" svg:height="0.338cm" svg:x="32.634cm" svg:y="23.013cm">
            <text:p/>
          </draw:circle>
          <draw:circle draw:style-name="gr2" draw:text-style-name="P1" draw:layer="layout" svg:width="0.338cm" svg:height="0.338cm" svg:x="33.795cm" svg:y="22.998cm">
            <text:p/>
          </draw:circle>
          <draw:frame draw:style-name="gr19" draw:text-style-name="P7" draw:layer="layout" svg:width="3.55cm" svg:height="1.199cm" svg:x="31.651cm" svg:y="21.126cm">
            <draw:text-box>
              <text:p text:style-name="P6"><text:span text:style-name="T2">Öldruckmanon-meter</text:span></text:p>
            </draw:text-box>
          </draw:frame>
          <draw:frame draw:style-name="gr21" draw:text-style-name="P3" draw:layer="layout" svg:width="0.867cm" svg:height="0.569cm" svg:x="33.632cm" svg:y="22.569cm">
            <draw:text-box>
              <text:p><text:span text:style-name="T1">15</text:span></text:p>
            </draw:text-box>
          </draw:frame>
          <draw:frame draw:style-name="gr21" draw:text-style-name="P3" draw:layer="layout" svg:width="0.867cm" svg:height="0.569cm" svg:x="32.338cm" svg:y="22.598cm">
            <draw:text-box>
              <text:p><text:span text:style-name="T1">x</text:span></text:p>
            </draw:text-box>
          </draw:frame>
          <draw:g draw:style-name="gr22">
            <draw:line draw:style-name="gr2" draw:text-style-name="P1" draw:layer="layout" svg:x1="33.366cm" svg:y1="24.903cm" svg:x2="33.366cm" svg:y2="24.21cm">
              <text:p/>
            </draw:line>
            <draw:line draw:style-name="gr2" draw:text-style-name="P1" draw:layer="layout" svg:x1="32.926cm" svg:y1="24.889cm" svg:x2="33.703cm" svg:y2="24.889cm">
              <text:p/>
            </draw:line>
            <draw:line draw:style-name="gr2" draw:text-style-name="P1" draw:layer="layout" svg:x1="32.925cm" svg:y1="24.89cm" svg:x2="33.055cm" svg:y2="25.035cm">
              <text:p/>
            </draw:line>
            <draw:line draw:style-name="gr2" draw:text-style-name="P1" draw:layer="layout" svg:x1="33.051cm" svg:y1="24.89cm" svg:x2="33.181cm" svg:y2="25.035cm">
              <text:p/>
            </draw:line>
            <draw:line draw:style-name="gr2" draw:text-style-name="P1" draw:layer="layout" svg:x1="33.176cm" svg:y1="24.89cm" svg:x2="33.306cm" svg:y2="25.035cm">
              <text:p/>
            </draw:line>
            <draw:line draw:style-name="gr2" draw:text-style-name="P1" draw:layer="layout" svg:x1="33.301cm" svg:y1="24.89cm" svg:x2="33.431cm" svg:y2="25.035cm">
              <text:p/>
            </draw:line>
            <draw:line draw:style-name="gr2" draw:text-style-name="P1" draw:layer="layout" svg:x1="33.427cm" svg:y1="24.89cm" svg:x2="33.557cm" svg:y2="25.035cm">
              <text:p/>
            </draw:line>
            <draw:line draw:style-name="gr2" draw:text-style-name="P1" draw:layer="layout" svg:x1="33.552cm" svg:y1="24.89cm" svg:x2="33.682cm" svg:y2="25.035cm">
              <text:p/>
            </draw:line>
            <draw:line draw:style-name="gr2" draw:text-style-name="P1" draw:layer="layout" svg:x1="33.678cm" svg:y1="24.89cm" svg:x2="33.808cm" svg:y2="25.035cm">
              <text:p/>
            </draw:line>
          </draw:g>
        </draw:g>
        <draw:g>
          <draw:ellipse draw:style-name="gr1" draw:text-style-name="P1" draw:layer="layout" svg:width="2.954cm" svg:height="1.016cm" svg:x="16.239cm" svg:y="19.711cm">
            <text:p/>
          </draw:ellipse>
          <draw:circle draw:style-name="gr2" draw:text-style-name="P1" xml:id="id39" draw:id="id39" draw:layer="layout" svg:width="0.338cm" svg:height="0.338cm" svg:x="16.808cm" svg:y="20.05cm">
            <text:p/>
          </draw:circle>
          <draw:frame draw:style-name="gr19" draw:text-style-name="P8" draw:layer="layout" svg:width="3.55cm" svg:height="1.199cm" svg:x="15.967cm" svg:y="18.74cm">
            <draw:text-box>
              <text:p text:style-name="P1"><text:span text:style-name="T2">Licht Armaturenbrett</text:span></text:p>
            </draw:text-box>
          </draw:frame>
          <draw:frame draw:style-name="gr21" draw:text-style-name="P3" draw:layer="layout" svg:width="0.867cm" svg:height="0.569cm" svg:x="16.512cm" svg:y="19.662cm">
            <draw:text-box>
              <text:p><text:span text:style-name="T1">58</text:span></text:p>
            </draw:text-box>
          </draw:frame>
          <draw:g>
            <draw:circle draw:style-name="gr2" draw:text-style-name="P1" xml:id="id27" draw:id="id27" draw:layer="layout" svg:width="0.338cm" svg:height="0.338cm" svg:x="18.569cm" svg:y="20.05cm">
              <text:p/>
            </draw:circle>
            <draw:g draw:style-name="gr22" xml:id="id28" draw:id="id28">
              <draw:line draw:style-name="gr2" draw:text-style-name="P1" draw:layer="layout" svg:x1="19.59cm" svg:y1="20.919cm" svg:x2="19.59cm" svg:y2="20.226cm">
                <text:p/>
              </draw:line>
              <draw:line draw:style-name="gr2" draw:text-style-name="P1" draw:layer="layout" svg:x1="19.15cm" svg:y1="20.905cm" svg:x2="19.927cm" svg:y2="20.905cm">
                <text:p/>
              </draw:line>
              <draw:line draw:style-name="gr2" draw:text-style-name="P1" draw:layer="layout" svg:x1="19.149cm" svg:y1="20.906cm" svg:x2="19.279cm" svg:y2="21.051cm">
                <text:p/>
              </draw:line>
              <draw:line draw:style-name="gr2" draw:text-style-name="P1" draw:layer="layout" svg:x1="19.275cm" svg:y1="20.906cm" svg:x2="19.405cm" svg:y2="21.051cm">
                <text:p/>
              </draw:line>
              <draw:line draw:style-name="gr2" draw:text-style-name="P1" draw:layer="layout" svg:x1="19.4cm" svg:y1="20.906cm" svg:x2="19.53cm" svg:y2="21.051cm">
                <text:p/>
              </draw:line>
              <draw:line draw:style-name="gr2" draw:text-style-name="P1" draw:layer="layout" svg:x1="19.525cm" svg:y1="20.906cm" svg:x2="19.655cm" svg:y2="21.051cm">
                <text:p/>
              </draw:line>
              <draw:line draw:style-name="gr2" draw:text-style-name="P1" draw:layer="layout" svg:x1="19.651cm" svg:y1="20.906cm" svg:x2="19.781cm" svg:y2="21.051cm">
                <text:p/>
              </draw:line>
              <draw:line draw:style-name="gr2" draw:text-style-name="P1" draw:layer="layout" svg:x1="19.776cm" svg:y1="20.906cm" svg:x2="19.906cm" svg:y2="21.051cm">
                <text:p/>
              </draw:line>
              <draw:line draw:style-name="gr2" draw:text-style-name="P1" draw:layer="layout" svg:x1="19.902cm" svg:y1="20.906cm" svg:x2="20.032cm" svg:y2="21.051cm">
                <text:p/>
              </draw:line>
            </draw:g>
            <draw:connector draw:style-name="gr24" draw:text-style-name="P1" draw:layer="layout" draw:type="line" svg:x1="18.907cm" svg:y1="20.219cm" svg:x2="19.59cm" svg:y2="20.226cm" draw:start-shape="id27" draw:start-glue-point="1" draw:end-shape="id28" draw:end-glue-point="0" svg:d="m18907 20219 683 7">
              <text:p/>
            </draw:connector>
          </draw:g>
        </draw:g>
        <draw:frame draw:style-name="gr12" draw:text-style-name="P4" draw:layer="layout" svg:width="3.205cm" svg:height="0.852cm" svg:x="13.174cm" svg:y="4.224cm">
          <draw:text-box>
            <text:p><text:span text:style-name="T2">Warnblinkgeber</text:span></text:p>
          </draw:text-box>
        </draw:frame>
        <draw:circle draw:style-name="gr2" draw:text-style-name="P1" draw:layer="layout" svg:width="0.338cm" svg:height="0.338cm" svg:x="14.58cm" svg:y="3.052cm">
          <text:p/>
        </draw:circle>
        <draw:circle draw:style-name="gr2" draw:text-style-name="P1" draw:layer="layout" svg:width="0.338cm" svg:height="0.338cm" svg:x="15.393cm" svg:y="3.053cm">
          <text:p/>
        </draw:circle>
        <draw:frame draw:style-name="gr6" draw:text-style-name="P3" draw:layer="layout" svg:width="0.867cm" svg:height="0.569cm" svg:x="15.128cm" svg:y="2.614cm">
          <draw:text-box>
            <text:p><text:span text:style-name="T1">L</text:span></text:p>
          </draw:text-box>
        </draw:frame>
        <draw:g xml:id="id56" draw:id="id56">
          <draw:circle draw:style-name="gr2" draw:text-style-name="P1" draw:layer="layout" svg:width="0.338cm" svg:height="0.338cm" svg:x="13.766cm" svg:y="3.752cm">
            <text:p/>
          </draw:circle>
          <draw:frame draw:style-name="gr21" draw:text-style-name="P3" draw:layer="layout" svg:width="0.867cm" svg:height="0.569cm" svg:x="13.501cm" svg:y="3.313cm">
            <draw:text-box>
              <text:p><text:span text:style-name="T1">54</text:span></text:p>
            </draw:text-box>
          </draw:frame>
        </draw:g>
        <draw:g xml:id="id55" draw:id="id55">
          <draw:circle draw:style-name="gr2" draw:text-style-name="P1" draw:layer="layout" svg:width="0.338cm" svg:height="0.338cm" svg:x="14.58cm" svg:y="3.753cm">
            <text:p/>
          </draw:circle>
          <draw:frame draw:style-name="gr6" draw:text-style-name="P3" draw:layer="layout" svg:width="0.917cm" svg:height="0.569cm" svg:x="14.315cm" svg:y="3.314cm">
            <draw:text-box>
              <text:p><text:span text:style-name="T1">54f</text:span></text:p>
            </draw:text-box>
          </draw:frame>
        </draw:g>
        <draw:circle draw:style-name="gr2" draw:text-style-name="P1" xml:id="id53" draw:id="id53" draw:layer="layout" svg:width="0.338cm" svg:height="0.338cm" svg:x="15.393cm" svg:y="3.754cm">
          <text:p/>
        </draw:circle>
        <draw:frame draw:style-name="gr6" draw:text-style-name="P3" xml:id="id19" draw:id="id19" draw:layer="layout" svg:width="0.867cm" svg:height="0.569cm" svg:x="15.128cm" svg:y="3.315cm">
          <draw:text-box>
            <text:p><text:span text:style-name="T1">R</text:span></text:p>
          </draw:text-box>
        </draw:frame>
        <draw:rect draw:style-name="gr1" draw:text-style-name="P1" draw:layer="layout" svg:width="2.572cm" svg:height="1.661cm" svg:x="13.38cm" svg:y="2.631cm">
          <text:p/>
        </draw:rect>
        <draw:frame draw:style-name="gr6" draw:text-style-name="P3" xml:id="id20" draw:id="id20" draw:layer="layout" svg:width="0.867cm" svg:height="0.569cm" svg:x="14.315cm" svg:y="2.613cm">
          <draw:text-box>
            <text:p><text:span text:style-name="T1">30</text:span></text:p>
          </draw:text-box>
        </draw:frame>
        <draw:g>
          <draw:g>
            <draw:circle draw:style-name="gr2" draw:text-style-name="P1" xml:id="id30" draw:id="id30" draw:layer="layout" svg:width="0.338cm" svg:height="0.338cm" svg:x="13.766cm" svg:y="3.051cm">
              <text:p/>
            </draw:circle>
            <draw:frame draw:style-name="gr21" draw:text-style-name="P3" draw:layer="layout" svg:width="0.867cm" svg:height="0.569cm" svg:x="13.501cm" svg:y="2.612cm">
              <draw:text-box>
                <text:p><text:span text:style-name="T1">31</text:span></text:p>
              </draw:text-box>
            </draw:frame>
            <draw:g draw:style-name="gr22" xml:id="id29" draw:id="id29">
              <draw:line draw:style-name="gr25" draw:text-style-name="P1" draw:layer="layout" svg:x1="12.907cm" svg:y1="3.899cm" svg:x2="12.907cm" svg:y2="3.206cm">
                <text:p/>
              </draw:line>
              <draw:line draw:style-name="gr25" draw:text-style-name="P1" draw:layer="layout" svg:x1="12.467cm" svg:y1="3.885cm" svg:x2="13.244cm" svg:y2="3.885cm">
                <text:p/>
              </draw:line>
              <draw:line draw:style-name="gr25" draw:text-style-name="P1" draw:layer="layout" svg:x1="12.466cm" svg:y1="3.886cm" svg:x2="12.596cm" svg:y2="4.031cm">
                <text:p/>
              </draw:line>
              <draw:line draw:style-name="gr25" draw:text-style-name="P1" draw:layer="layout" svg:x1="12.592cm" svg:y1="3.886cm" svg:x2="12.722cm" svg:y2="4.031cm">
                <text:p/>
              </draw:line>
              <draw:line draw:style-name="gr25" draw:text-style-name="P1" draw:layer="layout" svg:x1="12.717cm" svg:y1="3.886cm" svg:x2="12.847cm" svg:y2="4.031cm">
                <text:p/>
              </draw:line>
              <draw:line draw:style-name="gr25" draw:text-style-name="P1" draw:layer="layout" svg:x1="12.842cm" svg:y1="3.886cm" svg:x2="12.972cm" svg:y2="4.031cm">
                <text:p/>
              </draw:line>
              <draw:line draw:style-name="gr25" draw:text-style-name="P1" draw:layer="layout" svg:x1="12.968cm" svg:y1="3.886cm" svg:x2="13.098cm" svg:y2="4.031cm">
                <text:p/>
              </draw:line>
              <draw:line draw:style-name="gr25" draw:text-style-name="P1" draw:layer="layout" svg:x1="13.093cm" svg:y1="3.886cm" svg:x2="13.223cm" svg:y2="4.031cm">
                <text:p/>
              </draw:line>
              <draw:line draw:style-name="gr25" draw:text-style-name="P1" draw:layer="layout" svg:x1="13.219cm" svg:y1="3.886cm" svg:x2="13.349cm" svg:y2="4.031cm">
                <text:p/>
              </draw:line>
            </draw:g>
            <draw:connector draw:style-name="gr26" draw:text-style-name="P1" draw:layer="layout" draw:type="line" svg:x1="12.907cm" svg:y1="3.206cm" svg:x2="13.766cm" svg:y2="3.22cm" draw:start-shape="id29" draw:start-glue-point="0" draw:end-shape="id30" draw:end-glue-point="3" svg:d="m12907 3206 859 14">
              <text:p/>
            </draw:connector>
          </draw:g>
        </draw:g>
        <draw:circle draw:style-name="gr1" draw:text-style-name="P1" draw:layer="layout" svg:width="2.058cm" svg:height="2.058cm" svg:x="17.25cm" svg:y="4.851cm">
          <text:p/>
        </draw:circle>
        <draw:line draw:style-name="gr23" draw:text-style-name="P1" draw:layer="layout" svg:x1="18.005cm" svg:y1="6.503cm" svg:x2="18.497cm" svg:y2="5.239cm">
          <text:p/>
        </draw:line>
        <draw:circle draw:style-name="gr2" draw:text-style-name="P1" xml:id="id34" draw:id="id34" draw:layer="layout" svg:width="0.338cm" svg:height="0.338cm" svg:x="17.523cm" svg:y="5.717cm">
          <text:p/>
        </draw:circle>
        <draw:circle draw:style-name="gr2" draw:text-style-name="P1" draw:layer="layout" svg:width="0.338cm" svg:height="0.338cm" svg:x="18.684cm" svg:y="5.702cm">
          <text:p/>
        </draw:circle>
        <draw:frame draw:style-name="gr27" draw:text-style-name="P7" draw:layer="layout" svg:width="3.55cm" svg:height="0.662cm" svg:x="16.54cm" svg:y="4.23cm">
          <draw:text-box>
            <text:p text:style-name="P6"><text:span text:style-name="T2">Motortemperatur</text:span></text:p>
          </draw:text-box>
        </draw:frame>
        <draw:frame draw:style-name="gr21" draw:text-style-name="P3" draw:layer="layout" svg:width="0.867cm" svg:height="0.569cm" svg:x="18.521cm" svg:y="5.273cm">
          <draw:text-box>
            <text:p><text:span text:style-name="T1">x</text:span></text:p>
          </draw:text-box>
        </draw:frame>
        <draw:frame draw:style-name="gr21" draw:text-style-name="P3" draw:layer="layout" svg:width="0.867cm" svg:height="0.569cm" svg:x="17.227cm" svg:y="5.302cm">
          <draw:text-box>
            <text:p><text:span text:style-name="T1">15</text:span></text:p>
          </draw:text-box>
        </draw:frame>
        <draw:g draw:style-name="gr22">
          <draw:line draw:style-name="gr2" draw:text-style-name="P1" draw:layer="layout" svg:x1="18.876cm" svg:y1="6.625cm" svg:x2="18.876cm" svg:y2="5.932cm">
            <text:p/>
          </draw:line>
          <draw:line draw:style-name="gr2" draw:text-style-name="P1" draw:layer="layout" svg:x1="18.436cm" svg:y1="6.611cm" svg:x2="19.213cm" svg:y2="6.611cm">
            <text:p/>
          </draw:line>
          <draw:line draw:style-name="gr2" draw:text-style-name="P1" draw:layer="layout" svg:x1="18.435cm" svg:y1="6.612cm" svg:x2="18.565cm" svg:y2="6.757cm">
            <text:p/>
          </draw:line>
          <draw:line draw:style-name="gr2" draw:text-style-name="P1" draw:layer="layout" svg:x1="18.561cm" svg:y1="6.612cm" svg:x2="18.691cm" svg:y2="6.757cm">
            <text:p/>
          </draw:line>
          <draw:line draw:style-name="gr2" draw:text-style-name="P1" draw:layer="layout" svg:x1="18.686cm" svg:y1="6.612cm" svg:x2="18.816cm" svg:y2="6.757cm">
            <text:p/>
          </draw:line>
          <draw:line draw:style-name="gr2" draw:text-style-name="P1" draw:layer="layout" svg:x1="18.811cm" svg:y1="6.612cm" svg:x2="18.941cm" svg:y2="6.757cm">
            <text:p/>
          </draw:line>
          <draw:line draw:style-name="gr2" draw:text-style-name="P1" draw:layer="layout" svg:x1="18.937cm" svg:y1="6.612cm" svg:x2="19.067cm" svg:y2="6.757cm">
            <text:p/>
          </draw:line>
          <draw:line draw:style-name="gr2" draw:text-style-name="P1" draw:layer="layout" svg:x1="19.062cm" svg:y1="6.612cm" svg:x2="19.192cm" svg:y2="6.757cm">
            <text:p/>
          </draw:line>
          <draw:line draw:style-name="gr2" draw:text-style-name="P1" draw:layer="layout" svg:x1="19.188cm" svg:y1="6.612cm" svg:x2="19.318cm" svg:y2="6.757cm">
            <text:p/>
          </draw:line>
        </draw:g>
        <draw:connector draw:style-name="gr3" draw:text-style-name="P1" draw:layer="layout" draw:line-skew="0.636cm" svg:x1="19.087cm" svg:y1="3.029cm" svg:x2="7.786cm" svg:y2="14.327cm" draw:start-shape="id31" draw:start-glue-point="1" draw:end-shape="id3" draw:end-glue-point="2" svg:d="m19087 3029h1137v11799h-12438v-501">
          <text:p/>
        </draw:connector>
        <draw:circle draw:style-name="gr1" draw:text-style-name="P1" draw:layer="layout" svg:width="2.058cm" svg:height="2.058cm" svg:x="17.315cm" svg:y="2.009cm">
          <text:p/>
        </draw:circle>
        <draw:line draw:style-name="gr2" draw:text-style-name="P1" draw:layer="layout" svg:x1="17.771cm" svg:y1="2.494cm" svg:x2="18.83cm" svg:y2="3.553cm">
          <text:p/>
        </draw:line>
        <draw:line draw:style-name="gr2" draw:text-style-name="P1" draw:layer="layout" svg:x1="17.815cm" svg:y1="3.581cm" svg:x2="18.822cm" svg:y2="2.583cm">
          <text:p/>
        </draw:line>
        <draw:circle draw:style-name="gr2" draw:text-style-name="P1" xml:id="id33" draw:id="id33" draw:layer="layout" svg:width="0.338cm" svg:height="0.338cm" svg:x="17.588cm" svg:y="2.875cm">
          <text:p/>
        </draw:circle>
        <draw:circle draw:style-name="gr2" draw:text-style-name="P1" xml:id="id31" draw:id="id31" draw:layer="layout" svg:width="0.338cm" svg:height="0.338cm" svg:x="18.749cm" svg:y="2.86cm">
          <text:p/>
        </draw:circle>
        <draw:frame draw:style-name="gr19" draw:text-style-name="P4" draw:layer="layout" svg:width="3.55cm" svg:height="1.199cm" svg:x="16.605cm" svg:y="0.988cm">
          <draw:text-box>
            <text:p><text:span text:style-name="T2">Signallampe blau</text:span></text:p>
            <text:p><text:span text:style-name="T2">Fernlicht</text:span></text:p>
          </draw:text-box>
        </draw:frame>
        <draw:frame draw:style-name="gr21" draw:text-style-name="P3" draw:layer="layout" svg:width="0.867cm" svg:height="0.569cm" svg:x="18.586cm" svg:y="2.431cm">
          <draw:text-box>
            <text:p><text:span text:style-name="T1">x</text:span></text:p>
          </draw:text-box>
        </draw:frame>
        <draw:frame draw:style-name="gr21" draw:text-style-name="P3" draw:layer="layout" svg:width="0.867cm" svg:height="0.569cm" svg:x="17.292cm" svg:y="2.46cm">
          <draw:text-box>
            <text:p><text:span text:style-name="T1">x</text:span></text:p>
          </draw:text-box>
        </draw:frame>
        <draw:g draw:style-name="gr22" xml:id="id32" draw:id="id32">
          <draw:line draw:style-name="gr2" draw:text-style-name="P1" draw:layer="layout" svg:x1="16.97cm" svg:y1="3.733cm" svg:x2="16.97cm" svg:y2="3.04cm">
            <text:p/>
          </draw:line>
          <draw:line draw:style-name="gr2" draw:text-style-name="P1" draw:layer="layout" svg:x1="16.53cm" svg:y1="3.719cm" svg:x2="17.307cm" svg:y2="3.719cm">
            <text:p/>
          </draw:line>
          <draw:line draw:style-name="gr2" draw:text-style-name="P1" draw:layer="layout" svg:x1="16.529cm" svg:y1="3.72cm" svg:x2="16.659cm" svg:y2="3.865cm">
            <text:p/>
          </draw:line>
          <draw:line draw:style-name="gr2" draw:text-style-name="P1" draw:layer="layout" svg:x1="16.655cm" svg:y1="3.72cm" svg:x2="16.785cm" svg:y2="3.865cm">
            <text:p/>
          </draw:line>
          <draw:line draw:style-name="gr2" draw:text-style-name="P1" draw:layer="layout" svg:x1="16.78cm" svg:y1="3.72cm" svg:x2="16.91cm" svg:y2="3.865cm">
            <text:p/>
          </draw:line>
          <draw:line draw:style-name="gr2" draw:text-style-name="P1" draw:layer="layout" svg:x1="16.905cm" svg:y1="3.72cm" svg:x2="17.035cm" svg:y2="3.865cm">
            <text:p/>
          </draw:line>
          <draw:line draw:style-name="gr2" draw:text-style-name="P1" draw:layer="layout" svg:x1="17.031cm" svg:y1="3.72cm" svg:x2="17.161cm" svg:y2="3.865cm">
            <text:p/>
          </draw:line>
          <draw:line draw:style-name="gr2" draw:text-style-name="P1" draw:layer="layout" svg:x1="17.156cm" svg:y1="3.72cm" svg:x2="17.286cm" svg:y2="3.865cm">
            <text:p/>
          </draw:line>
          <draw:line draw:style-name="gr2" draw:text-style-name="P1" draw:layer="layout" svg:x1="17.282cm" svg:y1="3.72cm" svg:x2="17.412cm" svg:y2="3.865cm">
            <text:p/>
          </draw:line>
        </draw:g>
        <draw:connector draw:style-name="gr24" draw:text-style-name="P1" draw:layer="layout" draw:type="line" svg:x1="16.97cm" svg:y1="3.04cm" svg:x2="17.588cm" svg:y2="3.044cm" draw:start-shape="id32" draw:start-glue-point="0" draw:end-shape="id33" draw:end-glue-point="3" svg:d="m16970 3040 618 4">
          <text:p/>
        </draw:connector>
        <draw:connector draw:style-name="gr15" draw:text-style-name="P1" draw:layer="layout" svg:x1="7.66cm" svg:y1="13.091cm" svg:x2="17.692cm" svg:y2="6.055cm" draw:start-shape="id13" draw:start-glue-point="0" draw:end-shape="id34" draw:end-glue-point="2" svg:d="m7660 13091v-3518h10032v-3518">
          <text:p/>
        </draw:connector>
        <draw:connector draw:style-name="gr15" draw:text-style-name="P1" draw:layer="layout" svg:x1="7.93cm" svg:y1="13.361cm" svg:x2="14.879cm" svg:y2="17.217cm" draw:start-shape="id13" draw:start-glue-point="1" draw:end-shape="id35" draw:end-glue-point="3" svg:d="m7930 13361h3450v3856h3499">
          <text:p/>
        </draw:connector>
        <draw:circle draw:style-name="gr1" draw:text-style-name="P1" draw:layer="layout" svg:width="2.058cm" svg:height="2.058cm" svg:x="16.271cm" svg:y="12.982cm">
          <text:p/>
        </draw:circle>
        <draw:circle draw:style-name="gr2" draw:text-style-name="P1" draw:layer="layout" svg:width="0.338cm" svg:height="0.338cm" svg:x="16.544cm" svg:y="13.848cm">
          <text:p/>
        </draw:circle>
        <draw:frame draw:style-name="gr19" draw:text-style-name="P8" draw:layer="layout" svg:width="3.55cm" svg:height="1.199cm" svg:x="15.561cm" svg:y="12.361cm">
          <draw:text-box>
            <text:p text:style-name="P1"><text:span text:style-name="T2">Stundenzähler</text:span></text:p>
          </draw:text-box>
        </draw:frame>
        <draw:frame draw:style-name="gr21" draw:text-style-name="P3" xml:id="id60" draw:id="id60" draw:layer="layout" svg:width="0.867cm" svg:height="0.569cm" svg:x="16.248cm" svg:y="13.433cm">
          <draw:text-box>
            <text:p><text:span text:style-name="T1">15</text:span></text:p>
          </draw:text-box>
        </draw:frame>
        <draw:g>
          <draw:circle draw:style-name="gr2" draw:text-style-name="P1" xml:id="id36" draw:id="id36" draw:layer="layout" svg:width="0.338cm" svg:height="0.338cm" svg:x="17.705cm" svg:y="13.833cm">
            <text:p/>
          </draw:circle>
          <draw:g draw:style-name="gr22" xml:id="id37" draw:id="id37">
            <draw:line draw:style-name="gr2" draw:text-style-name="P1" draw:layer="layout" svg:x1="18.726cm" svg:y1="14.69cm" svg:x2="18.726cm" svg:y2="13.997cm">
              <text:p/>
            </draw:line>
            <draw:line draw:style-name="gr2" draw:text-style-name="P1" draw:layer="layout" svg:x1="18.286cm" svg:y1="14.676cm" svg:x2="19.063cm" svg:y2="14.676cm">
              <text:p/>
            </draw:line>
            <draw:line draw:style-name="gr2" draw:text-style-name="P1" draw:layer="layout" svg:x1="18.285cm" svg:y1="14.677cm" svg:x2="18.415cm" svg:y2="14.822cm">
              <text:p/>
            </draw:line>
            <draw:line draw:style-name="gr2" draw:text-style-name="P1" draw:layer="layout" svg:x1="18.411cm" svg:y1="14.677cm" svg:x2="18.541cm" svg:y2="14.822cm">
              <text:p/>
            </draw:line>
            <draw:line draw:style-name="gr2" draw:text-style-name="P1" draw:layer="layout" svg:x1="18.536cm" svg:y1="14.677cm" svg:x2="18.666cm" svg:y2="14.822cm">
              <text:p/>
            </draw:line>
            <draw:line draw:style-name="gr2" draw:text-style-name="P1" draw:layer="layout" svg:x1="18.661cm" svg:y1="14.677cm" svg:x2="18.791cm" svg:y2="14.822cm">
              <text:p/>
            </draw:line>
            <draw:line draw:style-name="gr2" draw:text-style-name="P1" draw:layer="layout" svg:x1="18.787cm" svg:y1="14.677cm" svg:x2="18.917cm" svg:y2="14.822cm">
              <text:p/>
            </draw:line>
            <draw:line draw:style-name="gr2" draw:text-style-name="P1" draw:layer="layout" svg:x1="18.912cm" svg:y1="14.677cm" svg:x2="19.042cm" svg:y2="14.822cm">
              <text:p/>
            </draw:line>
            <draw:line draw:style-name="gr2" draw:text-style-name="P1" draw:layer="layout" svg:x1="19.038cm" svg:y1="14.677cm" svg:x2="19.168cm" svg:y2="14.822cm">
              <text:p/>
            </draw:line>
          </draw:g>
          <draw:connector draw:style-name="gr24" draw:text-style-name="P1" draw:layer="layout" draw:type="line" svg:x1="18.043cm" svg:y1="14.002cm" svg:x2="18.726cm" svg:y2="13.997cm" draw:start-shape="id36" draw:start-glue-point="1" draw:end-shape="id37" draw:end-glue-point="0" svg:d="m18043 14002 683-5">
            <text:p/>
          </draw:connector>
        </draw:g>
        <draw:connector draw:style-name="gr24" draw:text-style-name="P1" draw:layer="layout" draw:type="line" svg:x1="16.327cm" svg:y1="12.361cm" svg:x2="16.327cm" svg:y2="12.361cm" svg:d="m16327 12361v0">
          <text:p/>
        </draw:connector>
        <draw:connector draw:style-name="gr3" draw:text-style-name="P1" draw:layer="layout" svg:x1="6.077cm" svg:y1="12.966cm" svg:x2="16.808cm" svg:y2="20.219cm" draw:start-shape="id38" draw:start-glue-point="1" draw:end-shape="id39" draw:end-glue-point="3" svg:d="m6077 12966h5366v7253h5365">
          <text:p/>
        </draw:connector>
        <draw:g>
          <draw:g>
            <draw:circle draw:style-name="gr1" draw:text-style-name="P1" draw:layer="layout" svg:width="2.058cm" svg:height="2.058cm" svg:x="16.271cm" svg:y="16.174cm">
              <text:p/>
            </draw:circle>
            <draw:circle draw:style-name="gr2" draw:text-style-name="P1" xml:id="id42" draw:id="id42" draw:layer="layout" svg:width="0.338cm" svg:height="0.338cm" svg:x="16.544cm" svg:y="17.04cm">
              <text:p/>
            </draw:circle>
            <draw:frame draw:style-name="gr19" draw:text-style-name="P8" draw:layer="layout" svg:width="3.55cm" svg:height="1.199cm" svg:x="15.561cm" svg:y="15.553cm">
              <draw:text-box>
                <text:p text:style-name="P1"><text:span text:style-name="T2">Steckdose</text:span></text:p>
              </draw:text-box>
            </draw:frame>
            <draw:frame draw:style-name="gr21" draw:text-style-name="P3" draw:layer="layout" svg:width="0.867cm" svg:height="0.569cm" svg:x="16.248cm" svg:y="16.625cm">
              <draw:text-box>
                <text:p><text:span text:style-name="T1">15</text:span></text:p>
              </draw:text-box>
            </draw:frame>
            <draw:g>
              <draw:circle draw:style-name="gr2" draw:text-style-name="P1" xml:id="id40" draw:id="id40" draw:layer="layout" svg:width="0.338cm" svg:height="0.338cm" svg:x="17.705cm" svg:y="17.025cm">
                <text:p/>
              </draw:circle>
              <draw:g draw:style-name="gr22" xml:id="id41" draw:id="id41">
                <draw:line draw:style-name="gr2" draw:text-style-name="P1" draw:layer="layout" svg:x1="18.726cm" svg:y1="17.882cm" svg:x2="18.726cm" svg:y2="17.189cm">
                  <text:p/>
                </draw:line>
                <draw:line draw:style-name="gr2" draw:text-style-name="P1" draw:layer="layout" svg:x1="18.286cm" svg:y1="17.868cm" svg:x2="19.063cm" svg:y2="17.868cm">
                  <text:p/>
                </draw:line>
                <draw:line draw:style-name="gr2" draw:text-style-name="P1" draw:layer="layout" svg:x1="18.285cm" svg:y1="17.869cm" svg:x2="18.415cm" svg:y2="18.014cm">
                  <text:p/>
                </draw:line>
                <draw:line draw:style-name="gr2" draw:text-style-name="P1" draw:layer="layout" svg:x1="18.411cm" svg:y1="17.869cm" svg:x2="18.541cm" svg:y2="18.014cm">
                  <text:p/>
                </draw:line>
                <draw:line draw:style-name="gr2" draw:text-style-name="P1" draw:layer="layout" svg:x1="18.536cm" svg:y1="17.869cm" svg:x2="18.666cm" svg:y2="18.014cm">
                  <text:p/>
                </draw:line>
                <draw:line draw:style-name="gr2" draw:text-style-name="P1" draw:layer="layout" svg:x1="18.661cm" svg:y1="17.869cm" svg:x2="18.791cm" svg:y2="18.014cm">
                  <text:p/>
                </draw:line>
                <draw:line draw:style-name="gr2" draw:text-style-name="P1" draw:layer="layout" svg:x1="18.787cm" svg:y1="17.869cm" svg:x2="18.917cm" svg:y2="18.014cm">
                  <text:p/>
                </draw:line>
                <draw:line draw:style-name="gr2" draw:text-style-name="P1" draw:layer="layout" svg:x1="18.912cm" svg:y1="17.869cm" svg:x2="19.042cm" svg:y2="18.014cm">
                  <text:p/>
                </draw:line>
                <draw:line draw:style-name="gr2" draw:text-style-name="P1" draw:layer="layout" svg:x1="19.038cm" svg:y1="17.869cm" svg:x2="19.168cm" svg:y2="18.014cm">
                  <text:p/>
                </draw:line>
              </draw:g>
              <draw:connector draw:style-name="gr24" draw:text-style-name="P1" draw:layer="layout" draw:type="line" svg:x1="18.043cm" svg:y1="17.194cm" svg:x2="18.726cm" svg:y2="17.189cm" draw:start-shape="id40" draw:start-glue-point="1" draw:end-shape="id41" draw:end-glue-point="0" svg:d="m18043 17194 683-5">
                <text:p/>
              </draw:connector>
            </draw:g>
            <draw:connector draw:style-name="gr28" draw:text-style-name="P1" draw:layer="layout" draw:type="line" svg:x1="16.544cm" svg:y1="17.209cm" svg:x2="13.538cm" svg:y2="17.223cm" draw:start-shape="id42" draw:start-glue-point="3" svg:d="m16544 17209-3006 14">
              <text:p/>
            </draw:connector>
          </draw:g>
          <draw:g xml:id="id35" draw:id="id35">
            <draw:rect draw:style-name="gr1" draw:text-style-name="P1" draw:layer="layout" svg:width="0.42cm" svg:height="1.411cm" draw:transform="rotate (-1.57079632679579) translate (16.374cm 17.004cm)">
              <text:p/>
            </draw:rect>
            <draw:rect draw:style-name="gr2" draw:text-style-name="P1" draw:layer="layout" svg:width="0.193cm" svg:height="1.041cm" draw:transform="rotate (-1.57079632679579) translate (16.189cm 17.117cm)">
              <text:p/>
            </draw:rect>
            <draw:line draw:style-name="gr3" draw:text-style-name="P1" draw:layer="layout" svg:x1="16.189cm" svg:y1="17.214cm" svg:x2="16.45cm" svg:y2="17.214cm">
              <text:p/>
            </draw:line>
            <draw:line draw:style-name="gr3" draw:text-style-name="P1" draw:layer="layout" svg:x1="15.148cm" svg:y1="17.214cm" svg:x2="14.879cm" svg:y2="17.214cm">
              <text:p/>
            </draw:line>
            <draw:frame draw:style-name="gr29" draw:text-style-name="P9" draw:layer="layout" svg:width="1.029cm" svg:height="0.412cm" svg:x="15.288cm" svg:y="17.018cm">
              <draw:text-box>
                <text:p><text:span text:style-name="T4">8 A</text:span></text:p>
              </draw:text-box>
            </draw:frame>
          </draw:g>
        </draw:g>
        <draw:g>
          <draw:circle draw:style-name="gr1" draw:text-style-name="P1" draw:layer="layout" svg:width="2.058cm" svg:height="2.058cm" svg:x="16.797cm" svg:y="22.116cm">
            <text:p/>
          </draw:circle>
          <draw:circle draw:style-name="gr2" draw:text-style-name="P1" xml:id="id46" draw:id="id46" draw:layer="layout" svg:width="0.338cm" svg:height="0.338cm" svg:x="17.07cm" svg:y="22.982cm">
            <text:p/>
          </draw:circle>
          <draw:circle draw:style-name="gr2" draw:text-style-name="P1" xml:id="id43" draw:id="id43" draw:layer="layout" svg:width="0.338cm" svg:height="0.338cm" svg:x="18.231cm" svg:y="22.967cm">
            <text:p/>
          </draw:circle>
          <draw:frame draw:style-name="gr19" draw:text-style-name="P8" draw:layer="layout" svg:width="3.55cm" svg:height="1.199cm" svg:x="16.087cm" svg:y="21.495cm">
            <draw:text-box>
              <text:p text:style-name="P1"><text:span text:style-name="T2">Taster Hupe</text:span></text:p>
            </draw:text-box>
          </draw:frame>
          <draw:frame draw:style-name="gr21" draw:text-style-name="P3" draw:layer="layout" svg:width="0.867cm" svg:height="0.569cm" svg:x="18.068cm" svg:y="22.538cm">
            <draw:text-box>
              <text:p><text:span text:style-name="T1">H</text:span></text:p>
            </draw:text-box>
          </draw:frame>
          <draw:frame draw:style-name="gr21" draw:text-style-name="P3" draw:layer="layout" svg:width="0.867cm" svg:height="0.569cm" svg:x="16.774cm" svg:y="22.567cm">
            <draw:text-box>
              <text:p><text:span text:style-name="T1">15</text:span></text:p>
            </draw:text-box>
          </draw:frame>
          <draw:frame draw:style-name="gr8" draw:text-style-name="P5" xml:id="id44" draw:id="id44" draw:layer="layout" svg:width="3.125cm" svg:height="0.603cm" draw:transform="rotate (1.5707963267946) translate (19.174cm 26.713cm)">
            <draw:text-box>
              <text:p text:style-name="P1"><text:span text:style-name="T3">Hupe</text:span></text:p>
            </draw:text-box>
          </draw:frame>
          <draw:line draw:style-name="gr30" draw:text-style-name="P1" draw:layer="layout" svg:x1="19.537cm" svg:y1="26.515cm" svg:x2="19.51cm" svg:y2="27.213cm">
            <text:p/>
          </draw:line>
          <draw:connector draw:style-name="gr2" draw:text-style-name="P1" draw:layer="layout" svg:x1="18.569cm" svg:y1="23.136cm" svg:x2="19.475cm" svg:y2="23.588cm" draw:start-shape="id43" draw:start-glue-point="1" draw:end-shape="id44" draw:end-glue-point="1" svg:d="m18569 23136h906v452">
            <text:p/>
          </draw:connector>
          <draw:g draw:style-name="gr22" xml:id="id45" draw:id="id45">
            <draw:line draw:style-name="gr2" draw:text-style-name="P1" draw:layer="layout" svg:x1="16.347cm" svg:y1="23.844cm" svg:x2="16.347cm" svg:y2="23.151cm">
              <text:p/>
            </draw:line>
            <draw:line draw:style-name="gr2" draw:text-style-name="P1" draw:layer="layout" svg:x1="15.907cm" svg:y1="23.83cm" svg:x2="16.684cm" svg:y2="23.83cm">
              <text:p/>
            </draw:line>
            <draw:line draw:style-name="gr2" draw:text-style-name="P1" draw:layer="layout" svg:x1="15.906cm" svg:y1="23.831cm" svg:x2="16.036cm" svg:y2="23.976cm">
              <text:p/>
            </draw:line>
            <draw:line draw:style-name="gr2" draw:text-style-name="P1" draw:layer="layout" svg:x1="16.032cm" svg:y1="23.831cm" svg:x2="16.162cm" svg:y2="23.976cm">
              <text:p/>
            </draw:line>
            <draw:line draw:style-name="gr2" draw:text-style-name="P1" draw:layer="layout" svg:x1="16.157cm" svg:y1="23.831cm" svg:x2="16.287cm" svg:y2="23.976cm">
              <text:p/>
            </draw:line>
            <draw:line draw:style-name="gr2" draw:text-style-name="P1" draw:layer="layout" svg:x1="16.282cm" svg:y1="23.831cm" svg:x2="16.412cm" svg:y2="23.976cm">
              <text:p/>
            </draw:line>
            <draw:line draw:style-name="gr2" draw:text-style-name="P1" draw:layer="layout" svg:x1="16.408cm" svg:y1="23.831cm" svg:x2="16.538cm" svg:y2="23.976cm">
              <text:p/>
            </draw:line>
            <draw:line draw:style-name="gr2" draw:text-style-name="P1" draw:layer="layout" svg:x1="16.533cm" svg:y1="23.831cm" svg:x2="16.663cm" svg:y2="23.976cm">
              <text:p/>
            </draw:line>
            <draw:line draw:style-name="gr2" draw:text-style-name="P1" draw:layer="layout" svg:x1="16.659cm" svg:y1="23.831cm" svg:x2="16.789cm" svg:y2="23.976cm">
              <text:p/>
            </draw:line>
          </draw:g>
          <draw:connector draw:style-name="gr24" draw:text-style-name="P1" draw:layer="layout" draw:type="line" svg:x1="16.347cm" svg:y1="23.151cm" svg:x2="17.07cm" svg:y2="23.151cm" draw:start-shape="id45" draw:start-glue-point="0" draw:end-shape="id46" draw:end-glue-point="3" svg:d="m16347 23151h723">
            <text:p/>
          </draw:connector>
        </draw:g>
        <draw:circle draw:style-name="gr1" draw:text-style-name="P1" draw:layer="layout" svg:width="2.058cm" svg:height="2.058cm" svg:x="17.996cm" svg:y="9.412cm">
          <text:p/>
        </draw:circle>
        <draw:line draw:style-name="gr2" draw:text-style-name="P1" draw:layer="layout" svg:x1="18.452cm" svg:y1="9.897cm" svg:x2="19.511cm" svg:y2="10.956cm">
          <text:p/>
        </draw:line>
        <draw:line draw:style-name="gr2" draw:text-style-name="P1" draw:layer="layout" svg:x1="18.496cm" svg:y1="10.984cm" svg:x2="19.503cm" svg:y2="9.986cm">
          <text:p/>
        </draw:line>
        <draw:circle draw:style-name="gr2" draw:text-style-name="P1" xml:id="id48" draw:id="id48" draw:layer="layout" svg:width="0.338cm" svg:height="0.338cm" svg:x="18.269cm" svg:y="10.278cm">
          <text:p/>
        </draw:circle>
        <draw:circle draw:style-name="gr2" draw:text-style-name="P1" draw:layer="layout" svg:width="0.338cm" svg:height="0.338cm" svg:x="19.43cm" svg:y="10.263cm">
          <text:p/>
        </draw:circle>
        <draw:frame draw:style-name="gr19" draw:text-style-name="P4" draw:layer="layout" svg:width="3.55cm" svg:height="1.199cm" svg:x="17.45cm" svg:y="11.302cm">
          <draw:text-box>
            <text:p><text:span text:style-name="T2">Signallampe</text:span><text:span text:style-name="T2"><text:line-break/></text:span><text:span text:style-name="T2">grün Blinker</text:span></text:p>
          </draw:text-box>
        </draw:frame>
        <draw:frame draw:style-name="gr21" draw:text-style-name="P3" xml:id="id23" draw:id="id23" draw:layer="layout" svg:width="0.867cm" svg:height="0.569cm" svg:x="19.267cm" svg:y="9.834cm">
          <draw:text-box>
            <text:p><text:span text:style-name="T1">C</text:span></text:p>
          </draw:text-box>
        </draw:frame>
        <draw:g draw:style-name="gr22" xml:id="id47" draw:id="id47">
          <draw:line draw:style-name="gr2" draw:text-style-name="P1" draw:layer="layout" svg:x1="17.65cm" svg:y1="11.135cm" svg:x2="17.65cm" svg:y2="10.442cm">
            <text:p/>
          </draw:line>
          <draw:line draw:style-name="gr2" draw:text-style-name="P1" draw:layer="layout" svg:x1="17.21cm" svg:y1="11.121cm" svg:x2="17.987cm" svg:y2="11.121cm">
            <text:p/>
          </draw:line>
          <draw:line draw:style-name="gr2" draw:text-style-name="P1" draw:layer="layout" svg:x1="17.209cm" svg:y1="11.122cm" svg:x2="17.339cm" svg:y2="11.267cm">
            <text:p/>
          </draw:line>
          <draw:line draw:style-name="gr2" draw:text-style-name="P1" draw:layer="layout" svg:x1="17.335cm" svg:y1="11.122cm" svg:x2="17.465cm" svg:y2="11.267cm">
            <text:p/>
          </draw:line>
          <draw:line draw:style-name="gr2" draw:text-style-name="P1" draw:layer="layout" svg:x1="17.46cm" svg:y1="11.122cm" svg:x2="17.59cm" svg:y2="11.267cm">
            <text:p/>
          </draw:line>
          <draw:line draw:style-name="gr2" draw:text-style-name="P1" draw:layer="layout" svg:x1="17.585cm" svg:y1="11.122cm" svg:x2="17.715cm" svg:y2="11.267cm">
            <text:p/>
          </draw:line>
          <draw:line draw:style-name="gr2" draw:text-style-name="P1" draw:layer="layout" svg:x1="17.711cm" svg:y1="11.122cm" svg:x2="17.841cm" svg:y2="11.267cm">
            <text:p/>
          </draw:line>
          <draw:line draw:style-name="gr2" draw:text-style-name="P1" draw:layer="layout" svg:x1="17.836cm" svg:y1="11.122cm" svg:x2="17.966cm" svg:y2="11.267cm">
            <text:p/>
          </draw:line>
          <draw:line draw:style-name="gr2" draw:text-style-name="P1" draw:layer="layout" svg:x1="17.962cm" svg:y1="11.122cm" svg:x2="18.092cm" svg:y2="11.267cm">
            <text:p/>
          </draw:line>
        </draw:g>
        <draw:connector draw:style-name="gr24" draw:text-style-name="P1" draw:layer="layout" draw:type="line" svg:x1="17.65cm" svg:y1="10.442cm" svg:x2="18.269cm" svg:y2="10.447cm" draw:start-shape="id47" draw:start-glue-point="0" draw:end-shape="id48" draw:end-glue-point="3" svg:d="m17650 10442 619 5">
          <text:p/>
        </draw:connector>
        <draw:connector draw:style-name="gr31" draw:text-style-name="P1" draw:layer="layout" svg:x1="10.001cm" svg:y1="7.907cm" svg:x2="16.099cm" svg:y2="10.386cm" draw:start-shape="id49" draw:start-glue-point="1" draw:end-shape="id50" draw:end-glue-point="2" svg:d="m10001 7907h2833v2979h3265v-500">
          <text:p/>
        </draw:connector>
        <draw:g>
          <draw:circle draw:style-name="gr2" draw:text-style-name="P1" xml:id="id51" draw:id="id51" draw:layer="layout" svg:width="0.338cm" svg:height="0.338cm" svg:x="16.07cm" svg:y="8.756cm">
            <text:p/>
          </draw:circle>
          <draw:frame draw:style-name="gr6" draw:text-style-name="P3" draw:layer="layout" svg:width="0.984cm" svg:height="0.569cm" svg:x="15.805cm" svg:y="8.317cm">
            <draw:text-box>
              <text:p><text:span text:style-name="T1">31</text:span></text:p>
            </draw:text-box>
          </draw:frame>
          <draw:g draw:style-name="gr22" xml:id="id52" draw:id="id52">
            <draw:line draw:style-name="gr2" draw:text-style-name="P1" draw:layer="layout" svg:x1="17.457cm" svg:y1="9.611cm" svg:x2="17.457cm" svg:y2="8.918cm">
              <text:p/>
            </draw:line>
            <draw:line draw:style-name="gr2" draw:text-style-name="P1" draw:layer="layout" svg:x1="17.017cm" svg:y1="9.597cm" svg:x2="17.794cm" svg:y2="9.597cm">
              <text:p/>
            </draw:line>
            <draw:line draw:style-name="gr2" draw:text-style-name="P1" draw:layer="layout" svg:x1="17.016cm" svg:y1="9.598cm" svg:x2="17.146cm" svg:y2="9.743cm">
              <text:p/>
            </draw:line>
            <draw:line draw:style-name="gr2" draw:text-style-name="P1" draw:layer="layout" svg:x1="17.142cm" svg:y1="9.598cm" svg:x2="17.272cm" svg:y2="9.743cm">
              <text:p/>
            </draw:line>
            <draw:line draw:style-name="gr2" draw:text-style-name="P1" draw:layer="layout" svg:x1="17.267cm" svg:y1="9.598cm" svg:x2="17.397cm" svg:y2="9.743cm">
              <text:p/>
            </draw:line>
            <draw:line draw:style-name="gr2" draw:text-style-name="P1" draw:layer="layout" svg:x1="17.392cm" svg:y1="9.598cm" svg:x2="17.522cm" svg:y2="9.743cm">
              <text:p/>
            </draw:line>
            <draw:line draw:style-name="gr2" draw:text-style-name="P1" draw:layer="layout" svg:x1="17.518cm" svg:y1="9.598cm" svg:x2="17.648cm" svg:y2="9.743cm">
              <text:p/>
            </draw:line>
            <draw:line draw:style-name="gr2" draw:text-style-name="P1" draw:layer="layout" svg:x1="17.643cm" svg:y1="9.598cm" svg:x2="17.773cm" svg:y2="9.743cm">
              <text:p/>
            </draw:line>
            <draw:line draw:style-name="gr2" draw:text-style-name="P1" draw:layer="layout" svg:x1="17.769cm" svg:y1="9.598cm" svg:x2="17.899cm" svg:y2="9.743cm">
              <text:p/>
            </draw:line>
          </draw:g>
          <draw:connector draw:style-name="gr24" draw:text-style-name="P1" draw:layer="layout" draw:type="line" svg:x1="16.408cm" svg:y1="8.925cm" svg:x2="17.457cm" svg:y2="8.918cm" draw:start-shape="id51" draw:start-glue-point="1" draw:end-shape="id52" draw:end-glue-point="0" svg:d="m16408 8925 1049-7">
            <text:p/>
          </draw:connector>
        </draw:g>
        <draw:connector draw:style-name="gr3" draw:text-style-name="P1" draw:layer="layout" svg:x1="8.746cm" svg:y1="8.725cm" svg:x2="15.562cm" svg:y2="4.092cm" draw:start-shape="id18" draw:start-glue-point="0" draw:end-shape="id53" draw:end-glue-point="2" svg:d="m8746 8725v-2316h6816v-2317">
          <text:p/>
        </draw:connector>
        <draw:connector draw:style-name="gr10" draw:text-style-name="P1" draw:layer="layout" svg:x1="10.6cm" svg:y1="8.216cm" svg:x2="14.773cm" svg:y2="4.091cm" draw:start-shape="id54" draw:start-glue-point="1" draw:end-shape="id55" draw:end-glue-point="2" svg:d="m10600 8216h4173v-4125">
          <text:p/>
        </draw:connector>
        <draw:connector draw:style-name="gr32" draw:text-style-name="P1" draw:layer="layout" svg:x1="13.934cm" svg:y1="4.09cm" svg:x2="14.711cm" svg:y2="10.487cm" draw:start-shape="id56" draw:start-glue-point="2" draw:end-shape="id57" draw:end-glue-point="3" svg:d="m13934 4090v6397h777">
          <text:p/>
        </draw:connector>
        <draw:connector draw:style-name="gr15" draw:text-style-name="P1" draw:layer="layout" svg:x1="15.482cm" svg:y1="8.817cm" svg:x2="11.04cm" svg:y2="12.719cm" draw:start-shape="id58" draw:start-glue-point="2" draw:end-shape="id14" draw:end-glue-point="1" svg:d="m15482 8817v3902h-4442">
          <text:p/>
        </draw:connector>
        <draw:connector draw:style-name="gr33" draw:text-style-name="P1" draw:layer="layout" draw:line-skew="-2.917cm" svg:x1="10.871cm" svg:y1="12.694cm" svg:x2="16.681cm" svg:y2="14.002cm" draw:start-shape="id59" draw:start-glue-point="2" draw:end-shape="id60" draw:end-glue-point="2" svg:d="m10871 12694v-1109h5810v2417">
          <text:p/>
        </draw:connector>
      </draw:page>
      <draw:page draw:name="page2" draw:style-name="dp1" draw:master-page-name="Standard">
        <draw:rect draw:style-name="gr2" draw:text-style-name="P1" xml:id="id61" draw:id="id61" draw:layer="layout" svg:width="1.64cm" svg:height="5.398cm" svg:x="5.688cm" svg:y="3.186cm">
          <text:p/>
        </draw:rect>
        <draw:rect draw:style-name="gr2" draw:text-style-name="P1" xml:id="id62" draw:id="id62" draw:layer="layout" svg:width="1.64cm" svg:height="5.398cm" svg:x="13.096cm" svg:y="3.159cm">
          <text:p/>
        </draw:rect>
        <draw:rect draw:style-name="gr34" draw:text-style-name="P1" xml:id="id64" draw:id="id64" draw:layer="layout" svg:width="4.022cm" svg:height="1.006cm" svg:x="8.498cm" svg:y="12.806cm">
          <text:p/>
        </draw:rect>
        <draw:rect draw:style-name="gr2" draw:text-style-name="P1" xml:id="id65" draw:id="id65" draw:layer="layout" svg:width="0.529cm" svg:height="2.407cm" svg:x="5.661cm" svg:y="17.807cm">
          <text:p/>
        </draw:rect>
        <draw:rect draw:style-name="gr2" draw:text-style-name="P1" xml:id="id66" draw:id="id66" draw:layer="layout" svg:width="0.529cm" svg:height="2.407cm" svg:x="14.182cm" svg:y="17.859cm">
          <text:p/>
        </draw:rect>
        <draw:rect draw:style-name="gr35" draw:text-style-name="P1" xml:id="id67" draw:id="id67" draw:layer="layout" svg:width="0.344cm" svg:height="1.429cm" svg:x="7.964cm" svg:y="15.293cm">
          <text:p/>
        </draw:rect>
        <draw:rect draw:style-name="gr35" draw:text-style-name="P1" xml:id="id69" draw:id="id69" draw:layer="layout" svg:width="0.371cm" svg:height="1.297cm" svg:x="7.937cm" svg:y="17.33cm">
          <text:p/>
        </draw:rect>
        <draw:rect draw:style-name="gr36" draw:text-style-name="P1" xml:id="id68" draw:id="id68" draw:layer="layout" svg:width="0.82cm" svg:height="2.937cm" svg:x="13.268cm" svg:y="12.883cm">
          <text:p/>
        </draw:rect>
        <draw:connector draw:style-name="gr37" draw:text-style-name="P1" draw:layer="layout" svg:x1="6.508cm" svg:y1="3.186cm" svg:x2="8.943cm" svg:y2="9.959cm" draw:start-shape="id61" draw:start-glue-point="0" svg:d="m6508 3186v-501h2435v7274">
          <text:p/>
        </draw:connector>
        <draw:connector draw:style-name="gr37" draw:text-style-name="P1" draw:layer="layout" svg:x1="6.508cm" svg:y1="8.584cm" svg:x2="8.757cm" svg:y2="9.801cm" draw:start-shape="id61" draw:start-glue-point="2" svg:d="m6508 8584v859h2249v358">
          <text:p/>
        </draw:connector>
        <draw:frame draw:style-name="gr38" draw:text-style-name="P3" draw:layer="layout" svg:width="5.689cm" svg:height="1.205cm" draw:transform="rotate (1.5707963267946) translate (7.713cm 9.189cm)">
          <draw:text-box>
            <text:p><text:span text:style-name="T1">Beleuchtung: 58</text:span></text:p>
            <text:p><text:span text:style-name="T1">Blinker R</text:span></text:p>
            <text:p><text:span text:style-name="T1">Masse</text:span></text:p>
          </draw:text-box>
        </draw:frame>
        <draw:connector draw:style-name="gr37" draw:text-style-name="P1" draw:layer="layout" svg:x1="13.916cm" svg:y1="3.159cm" svg:x2="11.642cm" svg:y2="9.965cm" draw:start-shape="id62" draw:start-glue-point="0" svg:d="m13916 3159v-501h-2274v7307">
          <text:p/>
        </draw:connector>
        <draw:connector draw:style-name="gr37" draw:text-style-name="P1" draw:layer="layout" svg:x1="13.916cm" svg:y1="8.557cm" svg:x2="11.877cm" svg:y2="9.759cm" draw:start-shape="id62" draw:start-glue-point="2" svg:d="m13916 8557v852h-2039v350">
          <text:p/>
        </draw:connector>
        <draw:frame draw:style-name="gr38" draw:text-style-name="P3" draw:layer="layout" svg:width="5.689cm" svg:height="1.205cm" draw:transform="rotate (1.5707963267946) translate (11.713cm 9.189cm)">
          <draw:text-box>
            <text:p><text:span text:style-name="T1">Beleuchtung: 58</text:span></text:p>
            <text:p><text:span text:style-name="T1">Blinker L</text:span></text:p>
            <text:p><text:span text:style-name="T1">Masse</text:span></text:p>
          </draw:text-box>
        </draw:frame>
        <draw:circle draw:style-name="gr39" draw:text-style-name="P1" xml:id="id63" draw:id="id63" draw:layer="layout" svg:width="0.647cm" svg:height="0.647cm" svg:x="9.154cm" svg:y="1.998cm">
          <text:p/>
        </draw:circle>
        <draw:connector draw:style-name="gr40" draw:text-style-name="P1" draw:layer="layout" draw:type="lines" svg:x1="9.477cm" svg:y1="2.645cm" svg:x2="9.449cm" svg:y2="9.936cm" draw:start-shape="id63" draw:start-glue-point="2" svg:d="m9477 2645v501l-28 6790v0">
          <text:p/>
        </draw:connector>
        <draw:frame draw:style-name="gr38" draw:text-style-name="P3" draw:layer="layout" svg:width="7.221cm" svg:height="1.841cm" draw:transform="rotate (1.5707963267946) translate (9.413cm 9.189cm)">
          <draw:text-box>
            <text:p><text:span text:style-name="T1">7polige Anhängersteckdose:</text:span></text:p>
            <text:p><text:span text:style-name="T1">L: rot</text:span><text:span text:style-name="T1"><text:tab/></text:span><text:span text:style-name="T1">Blinker links</text:span></text:p>
            <text:p><text:span text:style-name="T1">31: weiß</text:span><text:span text:style-name="T1"><text:tab/></text:span><text:span text:style-name="T1">Masse</text:span></text:p>
            <text:p><text:span text:style-name="T1">R: schwarz Blinker rechts</text:span></text:p>
            <text:p><text:span text:style-name="T1">58R: braun Schlußleuchte</text:span></text:p>
          </draw:text-box>
        </draw:frame>
        <draw:connector draw:style-name="gr37" draw:text-style-name="P1" draw:layer="layout" svg:x1="10.509cm" svg:y1="13.812cm" svg:x2="5.925cm" svg:y2="20.214cm" draw:start-shape="id64" draw:start-glue-point="2" draw:end-shape="id65" draw:end-glue-point="2" svg:d="m10509 13812v6903h-4584v-501">
          <text:p/>
        </draw:connector>
        <draw:connector draw:style-name="gr37" draw:text-style-name="P1" draw:layer="layout" svg:x1="10.509cm" svg:y1="13.812cm" svg:x2="14.446cm" svg:y2="20.266cm" draw:start-shape="id64" draw:start-glue-point="2" draw:end-shape="id66" draw:end-glue-point="2" svg:d="m10509 13812v6955h3937v-501">
          <text:p/>
        </draw:connector>
        <draw:frame draw:style-name="gr38" draw:text-style-name="P3" draw:layer="layout" svg:width="5.689cm" svg:height="2.477cm" draw:transform="rotate (1.5707963267946) translate (16.065cm 20.529cm)">
          <draw:text-box>
            <text:p><text:span text:style-name="T1">Weiß = Beleuchtung: 58</text:span></text:p>
            <text:p><text:span text:style-name="T1">Gelb = Abblendlicht: 56b</text:span></text:p>
            <text:p><text:span text:style-name="T1">Grün = Fernlicht: 56a</text:span></text:p>
            <text:p><text:span text:style-name="T1">Blau = Hupe</text:span></text:p>
            <text:p><text:span text:style-name="T1">Rot = Ladekontrolle</text:span></text:p>
            <text:p><text:span text:style-name="T1">Braun = Masse</text:span></text:p>
            <text:p><text:span text:style-name="T1">Scharz = frei</text:span></text:p>
          </draw:text-box>
        </draw:frame>
        <draw:connector draw:style-name="gr41" draw:text-style-name="P1" draw:layer="layout" svg:x1="8.136cm" svg:y1="16.722cm" svg:x2="13.678cm" svg:y2="15.82cm" draw:start-shape="id67" draw:start-glue-point="2" draw:end-shape="id68" draw:end-glue-point="2" svg:d="m8136 16722v501h5542v-1403">
          <text:p/>
        </draw:connector>
        <draw:connector draw:style-name="gr37" draw:text-style-name="P1" draw:layer="layout" svg:x1="8.136cm" svg:y1="15.293cm" svg:x2="9.391cm" svg:y2="13.936cm" draw:start-shape="id67" draw:start-glue-point="0" svg:d="m8136 15293v-929h1255v-428">
          <text:p/>
        </draw:connector>
        <draw:connector draw:style-name="gr37" draw:text-style-name="P1" draw:layer="layout" svg:x1="8.308cm" svg:y1="17.978cm" svg:x2="13.268cm" svg:y2="14.351cm" draw:start-shape="id69" draw:start-glue-point="1" draw:end-shape="id68" draw:end-glue-point="3" svg:d="m8308 17978h2480v-3627h2480">
          <text:p/>
        </draw:connector>
        <draw:connector draw:style-name="gr2" draw:text-style-name="P1" draw:layer="layout" svg:x1="10.509cm" svg:y1="13.812cm" svg:x2="8.122cm" svg:y2="18.627cm" draw:start-shape="id64" draw:start-glue-point="2" draw:end-shape="id69" draw:end-glue-point="2" svg:d="m10509 13812v5316h-2387v-501">
          <text:p/>
        </draw:connector>
        <draw:circle draw:style-name="gr42" draw:text-style-name="P1" xml:id="id70" draw:id="id70" draw:layer="layout" svg:width="0.472cm" svg:height="0.472cm" svg:x="9.537cm" svg:y="20.059cm">
          <text:p/>
        </draw:circle>
        <draw:connector draw:style-name="gr2" draw:text-style-name="P1" draw:layer="layout" svg:x1="10.509cm" svg:y1="13.812cm" svg:x2="10.009cm" svg:y2="20.295cm" draw:start-shape="id64" draw:start-glue-point="2" draw:end-shape="id70" draw:end-glue-point="1" svg:d="m10509 13812v3124h1v3359h-501">
          <text:p/>
        </draw:connector>
        <draw:frame draw:style-name="gr38" draw:text-style-name="P3" draw:layer="layout" svg:width="1.898cm" svg:height="0.699cm" draw:transform="rotate (1.5707963267946) translate (8.456cm 6.81cm)">
          <draw:text-box>
            <text:p><text:span text:style-name="T1">3 x 0.75</text:span></text:p>
          </draw:text-box>
        </draw:frame>
        <draw:frame draw:style-name="gr38" draw:text-style-name="P3" draw:layer="layout" svg:width="1.898cm" svg:height="0.699cm" svg:x="6.461cm" svg:y="9.351cm">
          <draw:text-box>
            <text:p><text:span text:style-name="T1">3 x 0.75</text:span></text:p>
          </draw:text-box>
        </draw:frame>
        <draw:frame draw:style-name="gr38" draw:text-style-name="P3" draw:layer="layout" svg:width="1.898cm" svg:height="0.699cm" draw:transform="rotate (1.5707963267946) translate (10.956cm 5.109cm)">
          <draw:text-box>
            <text:p><text:span text:style-name="T1">3 x 0.75</text:span></text:p>
          </draw:text-box>
        </draw:frame>
        <draw:frame draw:style-name="gr38" draw:text-style-name="P3" draw:layer="layout" svg:width="1.898cm" svg:height="0.699cm" draw:transform="rotate (1.5707963267946) translate (8.456cm 6.809cm)">
          <draw:text-box>
            <text:p><text:span text:style-name="T1">3 x 0.75</text:span></text:p>
          </draw:text-box>
        </draw:frame>
        <draw:frame draw:style-name="gr38" draw:text-style-name="P3" draw:layer="layout" svg:width="1.898cm" svg:height="0.699cm" svg:x="12.361cm" svg:y="9.352cm">
          <draw:text-box>
            <text:p><text:span text:style-name="T1">3 x 0.75</text:span></text:p>
          </draw:text-box>
        </draw:frame>
        <draw:frame draw:style-name="gr38" draw:text-style-name="P3" draw:layer="layout" svg:width="1.898cm" svg:height="0.699cm" draw:transform="rotate (1.5707963267946) translate (9.656cm 4.908cm)">
          <draw:text-box>
            <text:p><text:span text:style-name="T1">4 x 0.75</text:span></text:p>
          </draw:text-box>
        </draw:frame>
        <draw:frame draw:style-name="gr38" draw:text-style-name="P3" draw:layer="layout" svg:width="1.898cm" svg:height="0.699cm" draw:transform="rotate (1.5707963267946) translate (10.056cm 16.607cm)">
          <draw:text-box>
            <text:p><text:span text:style-name="T1">7 x 0.75</text:span></text:p>
          </draw:text-box>
        </draw:frame>
        <draw:frame draw:style-name="gr38" draw:text-style-name="P3" draw:layer="layout" svg:width="1.898cm" svg:height="0.699cm" svg:x="6.461cm" svg:y="20.852cm">
          <draw:text-box>
            <text:p><text:span text:style-name="T1">4 x 0.75</text:span></text:p>
          </draw:text-box>
        </draw:frame>
        <draw:frame draw:style-name="gr38" draw:text-style-name="P3" draw:layer="layout" svg:width="1.898cm" svg:height="0.699cm" svg:x="12.161cm" svg:y="20.853cm">
          <draw:text-box>
            <text:p><text:span text:style-name="T1">4 x 0.75</text:span></text:p>
          </draw:text-box>
        </draw:frame>
        <draw:rect draw:style-name="gr43" draw:text-style-name="P1" draw:layer="layout" svg:width="0.298cm" svg:height="0.8cm" svg:x="7.96cm" svg:y="19.428cm">
          <text:p/>
        </draw:rect>
        <draw:circle draw:style-name="gr44" draw:text-style-name="P1" xml:id="id71" draw:id="id71" draw:layer="layout" svg:width="0.177cm" svg:height="0.177cm" svg:x="8.021cm" svg:y="19.74cm">
          <text:p/>
        </draw:circle>
        <draw:frame draw:style-name="gr38" draw:text-style-name="P3" draw:layer="layout" svg:width="1.61cm" svg:height="0.699cm" svg:x="8.058cm" svg:y="13.942cm">
          <draw:text-box>
            <text:p><text:span text:style-name="T1">2,5²</text:span></text:p>
          </draw:text-box>
        </draw:frame>
        <draw:frame draw:style-name="gr38" draw:text-style-name="P3" draw:layer="layout" svg:width="1.61cm" svg:height="0.699cm" svg:x="8.658cm" svg:y="17.543cm">
          <draw:text-box>
            <text:p><text:span text:style-name="T1">6,0²</text:span></text:p>
          </draw:text-box>
        </draw:frame>
        <draw:frame draw:style-name="gr38" draw:text-style-name="P3" draw:layer="layout" svg:width="1.61cm" svg:height="0.699cm" svg:x="8.458cm" svg:y="19.344cm">
          <draw:text-box>
            <text:p><text:span text:style-name="T1">6,0²</text:span></text:p>
          </draw:text-box>
        </draw:frame>
        <draw:connector draw:style-name="gr37" draw:text-style-name="P1" draw:layer="layout" svg:x1="8.198cm" svg:y1="19.828cm" svg:x2="9.613cm" svg:y2="13.996cm" draw:start-shape="id71" draw:start-glue-point="1" svg:d="m8198 19828h958v-5832h457">
          <text:p/>
        </draw:connector>
        <draw:frame draw:style-name="gr38" draw:text-style-name="P3" draw:layer="layout" svg:width="1.61cm" svg:height="0.699cm" svg:x="11.958cm" svg:y="16.342cm">
          <draw:text-box>
            <text:p><text:span text:style-name="T1">+ 6,0²</text:span></text:p>
          </draw:text-box>
        </draw:frame>
        <draw:frame draw:style-name="gr45" draw:text-style-name="P2" draw:layer="layout" svg:width="4.189cm" svg:height="1.873cm" svg:x="14.89cm" svg:y="8.82cm">
          <draw:text-box>
            <text:p text:style-name="P2">weiß = Beleuchtung 58</text:p>
            <text:p text:style-name="P2">Blau = Blinker</text:p>
            <text:p text:style-name="P2">Braun = Masse</text:p>
          </draw:text-box>
        </draw:frame>
        <draw:frame draw:style-name="gr45" draw:text-style-name="P2" draw:layer="layout" svg:width="4.189cm" svg:height="1.873cm" svg:x="0.699cm" svg:y="8.82cm">
          <draw:text-box>
            <text:p text:style-name="P2">weiß = Beleuchtung 58</text:p>
            <text:p text:style-name="P2">Blau = Blinker</text:p>
            <text:p text:style-name="P2">Braun = Masse</text:p>
          </draw:text-box>
        </draw:frame>
        <draw:line draw:style-name="gr46" draw:text-style-name="P1" draw:layer="layout" svg:x1="10.603cm" svg:y1="18.38cm" svg:x2="16.175cm" svg:y2="18.4cm">
          <text:p/>
        </draw:line>
      </draw:page>
      <draw:page draw:name="page3" draw:style-name="dp1" draw:master-page-name="Standard">
        <draw:circle draw:style-name="gr1" draw:text-style-name="P1" draw:layer="layout" svg:width="6.109cm" svg:height="6.109cm" svg:x="2.739cm" svg:y="9.589cm">
          <text:p/>
        </draw:circle>
        <draw:circle draw:style-name="gr47" draw:text-style-name="P1" draw:layer="layout" svg:width="0.706cm" svg:height="0.706cm" svg:x="7.289cm" svg:y="11.586cm">
          <text:p/>
        </draw:circle>
        <draw:circle draw:style-name="gr48" draw:text-style-name="P1" draw:layer="layout" svg:width="0.706cm" svg:height="0.706cm" svg:x="7.054cm" svg:y="13.611cm">
          <text:p/>
        </draw:circle>
        <draw:circle draw:style-name="gr35" draw:text-style-name="P1" draw:layer="layout" svg:width="0.706cm" svg:height="0.706cm" svg:x="5.322cm" svg:y="10.23cm">
          <text:p/>
        </draw:circle>
        <draw:circle draw:style-name="gr49" draw:text-style-name="P1" draw:layer="layout" svg:width="0.706cm" svg:height="0.706cm" svg:x="3.652cm" svg:y="13.603cm">
          <text:p/>
        </draw:circle>
        <draw:circle draw:style-name="gr50" draw:text-style-name="P1" draw:layer="layout" svg:width="0.705cm" svg:height="0.706cm" svg:x="3.218cm" svg:y="11.507cm">
          <text:p/>
        </draw:circle>
        <draw:frame draw:style-name="gr51" draw:text-style-name="P10" draw:layer="layout" svg:width="1.277cm" svg:height="0.657cm" svg:x="5.2cm" svg:y="9.672cm">
          <draw:text-box>
            <text:p><text:span text:style-name="T5">L</text:span></text:p>
          </draw:text-box>
        </draw:frame>
        <draw:circle draw:style-name="gr34" draw:text-style-name="P1" draw:layer="layout" svg:width="0.706cm" svg:height="0.706cm" svg:x="5.432cm" svg:y="14.723cm">
          <text:p/>
        </draw:circle>
        <draw:circle draw:style-name="gr52" draw:text-style-name="P1" draw:layer="layout" svg:width="0.706cm" svg:height="0.706cm" svg:x="5.483cm" svg:y="12.619cm">
          <text:p/>
        </draw:circle>
        <draw:frame draw:style-name="gr51" draw:text-style-name="P10" draw:layer="layout" svg:width="1.277cm" svg:height="0.657cm" svg:x="3.244cm" svg:y="10.94cm">
          <draw:text-box>
            <text:p><text:span text:style-name="T5">54</text:span></text:p>
          </draw:text-box>
        </draw:frame>
        <draw:frame draw:style-name="gr51" draw:text-style-name="P10" xml:id="id72" draw:id="id72" draw:layer="layout" svg:width="1.277cm" svg:height="0.657cm" svg:x="3.3cm" svg:y="13.118cm">
          <draw:text-box>
            <text:p><text:span text:style-name="T5">58R</text:span></text:p>
          </draw:text-box>
        </draw:frame>
        <draw:frame draw:style-name="gr51" draw:text-style-name="P10" draw:layer="layout" svg:width="1.277cm" svg:height="0.657cm" svg:x="6.911cm" svg:y="10.941cm">
          <draw:text-box>
            <text:p><text:span text:style-name="T5">54g</text:span></text:p>
          </draw:text-box>
        </draw:frame>
        <draw:frame draw:style-name="gr51" draw:text-style-name="P10" xml:id="id73" draw:id="id73" draw:layer="layout" svg:width="1.277cm" svg:height="0.657cm" svg:x="5.285cm" svg:y="12.016cm">
          <draw:text-box>
            <text:p><text:span text:style-name="T5">58L</text:span></text:p>
          </draw:text-box>
        </draw:frame>
        <draw:frame draw:style-name="gr51" draw:text-style-name="P10" draw:layer="layout" svg:width="1.277cm" svg:height="0.657cm" svg:x="7.186cm" svg:y="12.98cm">
          <draw:text-box>
            <text:p><text:span text:style-name="T5">31</text:span></text:p>
          </draw:text-box>
        </draw:frame>
        <draw:frame draw:style-name="gr51" draw:text-style-name="P10" draw:layer="layout" svg:width="1.277cm" svg:height="0.657cm" svg:x="5.257cm" svg:y="14.111cm">
          <draw:text-box>
            <text:p><text:span text:style-name="T5">R</text:span></text:p>
          </draw:text-box>
        </draw:frame>
        <draw:frame draw:style-name="gr53" draw:text-style-name="P11" draw:layer="layout" svg:width="13.835cm" svg:height="6.578cm" svg:x="1.324cm" svg:y="16.915cm">
          <draw:text-box>
            <text:p><text:span text:style-name="T6">7polige Anhängersteckdose</text:span><text:span text:style-name="T7">:</text:span></text:p>
            <text:p><text:span text:style-name="T7"/></text:p>
            <text:p><text:span text:style-name="T7">L:</text:span><text:span text:style-name="T7"><text:tab/></text:span><text:span text:style-name="T7"><text:tab/></text:span><text:span text:style-name="T7">rot</text:span><text:span text:style-name="T7"><text:tab/></text:span><text:span text:style-name="T7"><text:tab/></text:span><text:span text:style-name="T7">Blinker links</text:span></text:p>
            <text:p><text:span text:style-name="T7">54g:</text:span><text:span text:style-name="T7"><text:tab/></text:span><text:span text:style-name="T7"><text:tab/></text:span><text:span text:style-name="T7">-</text:span><text:span text:style-name="T7"><text:tab/></text:span><text:span text:style-name="T7"><text:tab/></text:span><text:span text:style-name="T7">(Nebelschlußleichte)</text:span></text:p>
            <text:p><text:span text:style-name="T7">31:</text:span><text:span text:style-name="T7"><text:tab/></text:span><text:span text:style-name="T7"><text:tab/></text:span><text:span text:style-name="T7">weiß</text:span><text:span text:style-name="T7"><text:tab/></text:span><text:span text:style-name="T7"><text:tab/></text:span><text:span text:style-name="T7">Masse</text:span></text:p>
            <text:p><text:span text:style-name="T7">R:</text:span><text:span text:style-name="T7"><text:tab/></text:span><text:span text:style-name="T7"><text:tab/></text:span><text:span text:style-name="T7">schwarz</text:span><text:span text:style-name="T7"><text:tab/></text:span><text:span text:style-name="T7">Blinker rechts</text:span></text:p>
            <text:p><text:span text:style-name="T7">58R:</text:span><text:span text:style-name="T7"><text:tab/></text:span><text:span text:style-name="T7"><text:tab/></text:span><text:span text:style-name="T7">braun</text:span><text:span text:style-name="T7"><text:tab/></text:span><text:span text:style-name="T7">Schlußleuchte (rechts)</text:span></text:p>
            <text:p><text:span text:style-name="T7">54:</text:span><text:span text:style-name="T7"><text:tab/></text:span><text:span text:style-name="T7"><text:tab/></text:span><text:span text:style-name="T7">-</text:span><text:span text:style-name="T7"><text:tab/></text:span><text:span text:style-name="T7"><text:tab/></text:span><text:span text:style-name="T7">(Bremslicht)</text:span></text:p>
            <text:p><text:span text:style-name="T7">58L:</text:span><text:span text:style-name="T7"><text:tab/></text:span><text:span text:style-name="T7"><text:tab/></text:span><text:span text:style-name="T7">-</text:span><text:span text:style-name="T7"><text:tab/></text:span><text:span text:style-name="T7"><text:tab/></text:span><text:span text:style-name="T7">Schlußleuchte (links)</text:span></text:p>
            <text:p><text:span text:style-name="T7"/></text:p>
          </draw:text-box>
        </draw:frame>
        <draw:connector draw:style-name="gr54" draw:text-style-name="P1" draw:layer="layout" draw:type="line" svg:x1="3.938cm" svg:y1="13.775cm" svg:x2="5.923cm" svg:y2="12.673cm" draw:start-shape="id72" draw:start-glue-point="2" draw:end-shape="id73" draw:end-glue-point="2" svg:d="m3938 13775 1985-110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_32__20_Dots_20_1_20_Dash" draw:display-name="2 Dots 1 Dash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02T17:26:58.69</meta:creation-date>
    <meta:generator>OpenOffice/4.0.0$Win32 OpenOffice.org_project/400m3$Build-9702</meta:generator>
    <dc:date>2013-09-21T21:39:08.67</dc:date>
    <meta:editing-duration>PT12H43M45S</meta:editing-duration>
    <meta:editing-cycles>115</meta:editing-cycles>
    <meta:print-date>2013-07-07T10:09:21.64</meta:print-date>
    <dc:creator>Uwe Dmoch</dc:creator>
    <meta:printed-by>Uwe Dmoch</meta:printed-by>
    <meta:document-statistic meta:object-count="399"/>
  </office:meta>
</office:document-meta>
</file>