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fo:min-height="0.182cm"/>
    </style:style>
    <style:style style:name="gr5" style:family="graphic" style:parent-style-name="standard">
      <style:graphic-properties draw:stroke="none" svg:stroke-color="#000000" draw:fill="none" draw:fill-color="#ffffff" fo:min-height="0.24cm"/>
    </style:style>
    <style:style style:name="gr6" style:family="graphic" style:parent-style-name="standard">
      <style:graphic-properties draw:stroke="none" svg:stroke-color="#000000" draw:fill="none" draw:fill-color="#ffffff" fo:min-height="0.146cm"/>
    </style:style>
    <style:style style:name="gr7" style:family="graphic" style:parent-style-name="standard">
      <style:graphic-properties draw:stroke="none" svg:stroke-color="#000000" draw:fill="none" draw:fill-color="#ffffff" fo:min-height="2.344cm"/>
    </style:style>
    <style:style style:name="gr8" style:family="graphic" style:parent-style-name="standard">
      <style:graphic-properties draw:stroke="none" svg:stroke-width="0.3cm" draw:marker-start-width="0.65cm" draw:marker-end-width="0.65cm" draw:fill="solid" draw:fill-color="#c0c0c0" fo:min-height="0.14cm"/>
    </style:style>
    <style:style style:name="gr9" style:family="graphic" style:parent-style-name="standard">
      <style:graphic-properties draw:stroke="none" svg:stroke-width="0.3cm" draw:marker-start-width="0.65cm" draw:marker-end-width="0.65cm" draw:fill="solid" draw:fill-color="#c0c0c0" fo:min-height="0.232cm"/>
    </style:style>
    <style:style style:name="gr10" style:family="graphic" style:parent-style-name="standard">
      <style:graphic-properties svg:stroke-width="0.1cm" svg:stroke-color="#ff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dash" draw:stroke-dash="Dashed_20__28_var_29_" svg:stroke-width="0.1cm" svg:stroke-color="#ff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stroke="none" svg:stroke-color="#000000" draw:fill="none" draw:fill-color="#ffffff" fo:min-height="0.602cm"/>
    </style:style>
    <style:style style:name="gr13" style:family="graphic" style:parent-style-name="standard">
      <style:graphic-properties svg:stroke-width="0.1cm" svg:stroke-color="#80008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svg:stroke-width="0.1cm" svg:stroke-color="#00808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draw:marker-end="Arrow" draw:marker-end-width="0.3cm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fo:min-height="0.088cm"/>
    </style:style>
    <style:style style:name="gr17" style:family="graphic" style:parent-style-name="standard">
      <style:graphic-properties svg:stroke-width="0.1cm" svg:stroke-color="#00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svg:stroke-width="0.1cm" svg:stroke-color="#ffff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svg:stroke-width="0.1cm" svg:stroke-color="#ccff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draw:stroke="solid" draw:stroke-dash="Ultrafine_20_Dashed" svg:stroke-width="0.1cm" svg:stroke-color="#33a3a3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svg:stroke-width="0.1cm" svg:stroke-color="#80808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2" style:family="graphic" style:parent-style-name="standard">
      <style:graphic-properties draw:stroke="none" svg:stroke-color="#000000" draw:fill="none" draw:fill-color="#ffffff" fo:min-height="0.949cm"/>
    </style:style>
    <style:style style:name="gr23" style:family="graphic" style:parent-style-name="standard">
      <style:graphic-properties svg:stroke-width="0.1cm" svg:stroke-color="#ff3366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4" style:family="graphic" style:parent-style-name="standard">
      <style:graphic-properties draw:fill="hatch" draw:fill-color="#ffffff" draw:fill-hatch-name="Black_20_45_20_Degrees" draw:fill-hatch-solid="true" draw:textarea-horizontal-align="center" draw:textarea-vertical-align="middle"/>
    </style:style>
    <style:style style:name="gr25" style:family="graphic" style:parent-style-name="standard">
      <style:graphic-properties draw:stroke="none" svg:stroke-color="#000000" draw:fill="none" draw:fill-color="#ffffff" fo:min-height="0.345cm"/>
    </style:style>
    <style:style style:name="gr26" style:family="graphic">
      <style:graphic-properties style:protect="size"/>
    </style:style>
    <style:style style:name="gr27" style:family="graphic" style:parent-style-name="standard">
      <style:graphic-properties svg:stroke-width="0.1cm" svg:stroke-color="#808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8" style:family="graphic" style:parent-style-name="standard">
      <style:graphic-properties draw:fill="solid" draw:fill-color="#ffffff" draw:textarea-horizontal-align="center" draw:textarea-vertical-align="middle"/>
    </style:style>
    <style:style style:name="gr29" style:family="graphic" style:parent-style-name="standard">
      <style:graphic-properties draw:fill="solid" draw:fill-color="#c0c0c0" draw:textarea-horizontal-align="center" draw:textarea-vertical-align="middle"/>
    </style:style>
    <style:style style:name="gr30" style:family="graphic" style:parent-style-name="standard">
      <style:graphic-properties draw:fill="solid" draw:fill-color="#000000" draw:textarea-horizontal-align="center" draw:textarea-vertical-align="middle"/>
    </style:style>
    <style:style style:name="gr31" style:family="graphic" style:parent-style-name="standard">
      <style:graphic-properties draw:stroke="none" svg:stroke-color="#000000" draw:fill="none" draw:fill-color="#ffffff" fo:min-height="0.982cm"/>
    </style:style>
    <style:style style:name="gr32" style:family="graphic" style:parent-style-name="standard">
      <style:graphic-properties draw:stroke="none" draw:fill="none" fo:min-height="2.073cm"/>
    </style:style>
    <style:style style:name="gr33" style:family="graphic" style:parent-style-name="standard">
      <style:graphic-properties draw:stroke="none" draw:fill="none" fo:min-height="4.334cm"/>
    </style:style>
    <style:style style:name="gr34" style:family="graphic" style:parent-style-name="standard">
      <style:graphic-properties draw:fill="solid" draw:fill-color="#000080" draw:textarea-horizontal-align="center" draw:textarea-vertical-align="middle"/>
    </style:style>
    <style:style style:name="gr35" style:family="graphic" style:parent-style-name="standard">
      <style:graphic-properties draw:fill="solid" draw:fill-color="#ff0000" draw:textarea-horizontal-align="center" draw:textarea-vertical-align="middle"/>
    </style:style>
    <style:style style:name="gr36" style:family="graphic" style:parent-style-name="standard">
      <style:graphic-properties draw:fill="solid" draw:fill-color="#808000" draw:textarea-horizontal-align="center" draw:textarea-vertical-align="middle"/>
    </style:style>
    <style:style style:name="gr37" style:family="graphic" style:parent-style-name="standard">
      <style:graphic-properties draw:fill="hatch" draw:fill-color="#c0c0c0" draw:fill-hatch-name="Black_20_0_20_Degrees" draw:textarea-horizontal-align="center" draw:textarea-vertical-align="middle"/>
    </style:style>
    <style:style style:name="gr38" style:family="graphic" style:parent-style-name="standard">
      <style:graphic-properties draw:stroke="none" svg:stroke-color="#000000" draw:fill="none" draw:fill-color="#ffffff" fo:min-height="0.322cm"/>
    </style:style>
    <style:style style:name="gr39" style:family="graphic" style:parent-style-name="standard">
      <style:graphic-properties draw:fill="solid" draw:fill-color="#00ff00" draw:textarea-horizontal-align="center" draw:textarea-vertical-align="middle"/>
    </style:style>
    <style:style style:name="gr40" style:family="graphic" style:parent-style-name="standard">
      <style:graphic-properties svg:stroke-width="0.2cm" draw:marker-start-width="0.5cm" draw:marker-end-width="0.5cm" draw:fill="solid" draw:fill-color="#ffffff" draw:textarea-horizontal-align="center" draw:textarea-vertical-align="middle" fo:padding-top="0.225cm" fo:padding-bottom="0.225cm" fo:padding-left="0.35cm" fo:padding-right="0.35cm"/>
    </style:style>
    <style:style style:name="P1" style:family="paragraph">
      <style:paragraph-properties fo:text-align="center"/>
    </style:style>
    <style:style style:name="P2" style:family="paragraph">
      <style:text-properties fo:font-size="10pt" style:font-size-asian="10pt" style:font-size-complex="10pt"/>
    </style:style>
    <style:style style:name="P3" style:family="paragraph">
      <style:text-properties fo:font-size="8pt" style:font-size-asian="8pt" style:font-size-complex="8pt"/>
    </style:style>
    <style:style style:name="P4" style:family="paragraph">
      <style:text-properties fo:font-size="10.5pt" style:font-size-asian="10.5pt" style:font-size-complex="10.5pt"/>
    </style:style>
    <style:style style:name="P5" style:family="paragraph">
      <style:paragraph-properties fo:text-align="center"/>
      <style:text-properties fo:font-size="9pt" style:font-size-asian="11pt" style:font-size-complex="11pt"/>
    </style:style>
    <style:style style:name="P6" style:family="paragraph">
      <style:text-properties fo:font-size="10pt" fo:font-weight="bold" style:font-size-asian="10pt" style:font-weight-asian="bold" style:font-size-complex="10pt" style:font-weight-complex="bold"/>
    </style:style>
    <style:style style:name="P7" style:family="paragraph">
      <style:text-properties fo:font-size="14pt" fo:font-weight="bold" style:font-size-asian="14pt" style:font-weight-asian="bold" style:font-size-complex="14pt" style:font-weight-complex="bold"/>
    </style:style>
    <style:style style:name="P8" style:family="paragraph"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>
      <style:text-properties fo:font-size="11pt" style:font-size-asian="11pt" style:font-size-complex="11pt"/>
    </style:style>
    <style:style style:name="P11" style:family="paragraph">
      <style:text-properties fo:font-size="16pt" style:font-size-asian="16pt" style:font-size-complex="16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9pt" style:font-size-asian="11pt" style:font-size-complex="11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0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rect draw:style-name="gr1" draw:text-style-name="P1" draw:layer="layout" svg:width="0.735cm" svg:height="2.469cm" svg:x="7.257cm" svg:y="18.808cm">
            <text:p/>
          </draw:rect>
          <draw:rect draw:style-name="gr2" draw:text-style-name="P1" draw:layer="layout" svg:width="0.338cm" svg:height="1.823cm" svg:x="7.455cm" svg:y="19.131cm">
            <text:p/>
          </draw:rect>
          <draw:line draw:style-name="gr3" draw:text-style-name="P1" draw:layer="layout" svg:x1="7.624cm" svg:y1="19.131cm" svg:x2="7.624cm" svg:y2="18.675cm">
            <text:p/>
          </draw:line>
          <draw:line draw:style-name="gr3" draw:text-style-name="P1" draw:layer="layout" svg:x1="7.624cm" svg:y1="20.954cm" svg:x2="7.624cm" svg:y2="21.424cm">
            <text:p/>
          </draw:line>
          <draw:frame draw:style-name="gr4" draw:text-style-name="P2" draw:layer="layout" svg:width="1.087cm" svg:height="0.569cm" draw:transform="rotate (1.5707963267946) translate (7.34cm 20.435cm)">
            <draw:text-box>
              <text:p><text:span text:style-name="T1">xA</text:span></text:p>
            </draw:text-box>
          </draw:frame>
        </draw:g>
        <draw:g>
          <draw:rect draw:style-name="gr1" draw:text-style-name="P1" draw:layer="layout" svg:width="0.735cm" svg:height="2.469cm" svg:x="8.017cm" svg:y="18.808cm">
            <text:p/>
          </draw:rect>
          <draw:rect draw:style-name="gr2" draw:text-style-name="P1" draw:layer="layout" svg:width="0.338cm" svg:height="1.823cm" svg:x="8.215cm" svg:y="19.131cm">
            <text:p/>
          </draw:rect>
          <draw:line draw:style-name="gr3" draw:text-style-name="P1" draw:layer="layout" svg:x1="8.384cm" svg:y1="19.131cm" svg:x2="8.384cm" svg:y2="18.675cm">
            <text:p/>
          </draw:line>
          <draw:line draw:style-name="gr3" draw:text-style-name="P1" draw:layer="layout" svg:x1="8.384cm" svg:y1="20.954cm" svg:x2="8.384cm" svg:y2="21.424cm">
            <text:p/>
          </draw:line>
          <draw:frame draw:style-name="gr4" draw:text-style-name="P2" draw:layer="layout" svg:width="1.087cm" svg:height="0.569cm" draw:transform="rotate (1.5707963267946) translate (8.1cm 20.435cm)">
            <draw:text-box>
              <text:p><text:span text:style-name="T1">xA</text:span></text:p>
            </draw:text-box>
          </draw:frame>
        </draw:g>
        <draw:g>
          <draw:rect draw:style-name="gr1" draw:text-style-name="P1" draw:layer="layout" svg:width="0.735cm" svg:height="2.469cm" svg:x="8.778cm" svg:y="18.808cm">
            <text:p/>
          </draw:rect>
          <draw:rect draw:style-name="gr2" draw:text-style-name="P1" draw:layer="layout" svg:width="0.338cm" svg:height="1.823cm" svg:x="8.976cm" svg:y="19.131cm">
            <text:p/>
          </draw:rect>
          <draw:line draw:style-name="gr3" draw:text-style-name="P1" draw:layer="layout" svg:x1="9.145cm" svg:y1="19.131cm" svg:x2="9.145cm" svg:y2="18.675cm">
            <text:p/>
          </draw:line>
          <draw:line draw:style-name="gr3" draw:text-style-name="P1" draw:layer="layout" svg:x1="9.145cm" svg:y1="20.954cm" svg:x2="9.145cm" svg:y2="21.424cm">
            <text:p/>
          </draw:line>
          <draw:frame draw:style-name="gr4" draw:text-style-name="P2" draw:layer="layout" svg:width="1.087cm" svg:height="0.569cm" draw:transform="rotate (1.5707963267946) translate (8.861cm 20.435cm)">
            <draw:text-box>
              <text:p><text:span text:style-name="T1">xA</text:span></text:p>
            </draw:text-box>
          </draw:frame>
        </draw:g>
        <draw:g>
          <draw:rect draw:style-name="gr1" draw:text-style-name="P1" draw:layer="layout" svg:width="0.735cm" svg:height="2.469cm" svg:x="9.536cm" svg:y="18.808cm">
            <text:p/>
          </draw:rect>
          <draw:rect draw:style-name="gr2" draw:text-style-name="P1" draw:layer="layout" svg:width="0.338cm" svg:height="1.823cm" svg:x="9.734cm" svg:y="19.131cm">
            <text:p/>
          </draw:rect>
          <draw:line draw:style-name="gr3" draw:text-style-name="P1" draw:layer="layout" svg:x1="9.903cm" svg:y1="19.131cm" svg:x2="9.903cm" svg:y2="18.675cm">
            <text:p/>
          </draw:line>
          <draw:line draw:style-name="gr3" draw:text-style-name="P1" draw:layer="layout" svg:x1="9.903cm" svg:y1="20.954cm" svg:x2="9.903cm" svg:y2="21.424cm">
            <text:p/>
          </draw:line>
          <draw:frame draw:style-name="gr4" draw:text-style-name="P2" draw:layer="layout" svg:width="1.087cm" svg:height="0.569cm" draw:transform="rotate (1.5707963267946) translate (9.619cm 20.435cm)">
            <draw:text-box>
              <text:p><text:span text:style-name="T1">xA</text:span></text:p>
            </draw:text-box>
          </draw:frame>
        </draw:g>
        <draw:g xml:id="id6" draw:id="id6">
          <draw:rect draw:style-name="gr1" draw:text-style-name="P1" draw:layer="layout" svg:width="0.735cm" svg:height="2.469cm" svg:x="10.285cm" svg:y="18.808cm">
            <text:p/>
          </draw:rect>
          <draw:rect draw:style-name="gr2" draw:text-style-name="P1" draw:layer="layout" svg:width="0.338cm" svg:height="1.823cm" svg:x="10.483cm" svg:y="19.131cm">
            <text:p/>
          </draw:rect>
          <draw:line draw:style-name="gr3" draw:text-style-name="P1" draw:layer="layout" svg:x1="10.652cm" svg:y1="19.131cm" svg:x2="10.652cm" svg:y2="18.675cm">
            <text:p/>
          </draw:line>
          <draw:line draw:style-name="gr3" draw:text-style-name="P1" draw:layer="layout" svg:x1="10.652cm" svg:y1="20.954cm" svg:x2="10.652cm" svg:y2="21.424cm">
            <text:p/>
          </draw:line>
          <draw:frame draw:style-name="gr4" draw:text-style-name="P2" draw:layer="layout" svg:width="1.087cm" svg:height="0.569cm" draw:transform="rotate (1.5707963267946) translate (10.368cm 20.435cm)">
            <draw:text-box>
              <text:p><text:span text:style-name="T1">8 A</text:span></text:p>
            </draw:text-box>
          </draw:frame>
        </draw:g>
        <draw:g xml:id="id8" draw:id="id8">
          <draw:rect draw:style-name="gr1" draw:text-style-name="P1" draw:layer="layout" svg:width="0.735cm" svg:height="2.469cm" svg:x="11.045cm" svg:y="18.808cm">
            <text:p/>
          </draw:rect>
          <draw:rect draw:style-name="gr2" draw:text-style-name="P1" draw:layer="layout" svg:width="0.338cm" svg:height="1.823cm" svg:x="11.243cm" svg:y="19.131cm">
            <text:p/>
          </draw:rect>
          <draw:line draw:style-name="gr3" draw:text-style-name="P1" draw:layer="layout" svg:x1="11.412cm" svg:y1="19.131cm" svg:x2="11.412cm" svg:y2="18.675cm">
            <text:p/>
          </draw:line>
          <draw:line draw:style-name="gr3" draw:text-style-name="P1" draw:layer="layout" svg:x1="11.412cm" svg:y1="20.954cm" svg:x2="11.412cm" svg:y2="21.424cm">
            <text:p/>
          </draw:line>
          <draw:frame draw:style-name="gr4" draw:text-style-name="P2" draw:layer="layout" svg:width="1.087cm" svg:height="0.569cm" draw:transform="rotate (1.5707963267946) translate (11.128cm 20.435cm)">
            <draw:text-box>
              <text:p><text:span text:style-name="T1">8 A</text:span></text:p>
            </draw:text-box>
          </draw:frame>
        </draw:g>
        <draw:g xml:id="id17" draw:id="id17">
          <draw:rect draw:style-name="gr1" draw:text-style-name="P1" draw:layer="layout" svg:width="0.735cm" svg:height="2.469cm" svg:x="11.806cm" svg:y="18.808cm">
            <text:p/>
          </draw:rect>
          <draw:rect draw:style-name="gr2" draw:text-style-name="P1" draw:layer="layout" svg:width="0.338cm" svg:height="1.823cm" svg:x="12.004cm" svg:y="19.131cm">
            <text:p/>
          </draw:rect>
          <draw:line draw:style-name="gr3" draw:text-style-name="P1" draw:layer="layout" svg:x1="12.173cm" svg:y1="19.131cm" svg:x2="12.173cm" svg:y2="18.675cm">
            <text:p/>
          </draw:line>
          <draw:line draw:style-name="gr3" draw:text-style-name="P1" draw:layer="layout" svg:x1="12.173cm" svg:y1="20.954cm" svg:x2="12.173cm" svg:y2="21.424cm">
            <text:p/>
          </draw:line>
          <draw:frame draw:style-name="gr4" draw:text-style-name="P2" draw:layer="layout" svg:width="1.087cm" svg:height="0.569cm" draw:transform="rotate (1.5707963267946) translate (11.889cm 20.435cm)">
            <draw:text-box>
              <text:p><text:span text:style-name="T1">16 A</text:span></text:p>
            </draw:text-box>
          </draw:frame>
        </draw:g>
        <draw:g xml:id="id10" draw:id="id10">
          <draw:rect draw:style-name="gr1" draw:text-style-name="P1" draw:layer="layout" svg:width="0.735cm" svg:height="2.469cm" svg:x="12.564cm" svg:y="18.808cm">
            <text:p/>
          </draw:rect>
          <draw:rect draw:style-name="gr2" draw:text-style-name="P1" draw:layer="layout" svg:width="0.338cm" svg:height="1.823cm" svg:x="12.762cm" svg:y="19.131cm">
            <text:p/>
          </draw:rect>
          <draw:line draw:style-name="gr3" draw:text-style-name="P1" draw:layer="layout" svg:x1="12.931cm" svg:y1="19.131cm" svg:x2="12.931cm" svg:y2="18.675cm">
            <text:p/>
          </draw:line>
          <draw:line draw:style-name="gr3" draw:text-style-name="P1" draw:layer="layout" svg:x1="12.931cm" svg:y1="20.954cm" svg:x2="12.931cm" svg:y2="21.424cm">
            <text:p/>
          </draw:line>
          <draw:frame draw:style-name="gr4" draw:text-style-name="P2" draw:layer="layout" svg:width="1.99cm" svg:height="0.569cm" draw:transform="rotate (1.5707963267946) translate (12.647cm 20.941cm)">
            <draw:text-box>
              <text:p><text:span text:style-name="T1">25 / 40A</text:span></text:p>
            </draw:text-box>
          </draw:frame>
        </draw:g>
        <draw:g xml:id="id2" draw:id="id2">
          <draw:rect draw:style-name="gr1" draw:text-style-name="P1" draw:layer="layout" svg:width="0.735cm" svg:height="2.469cm" svg:x="7.257cm" svg:y="18.809cm">
            <text:p/>
          </draw:rect>
          <draw:rect draw:style-name="gr2" draw:text-style-name="P1" draw:layer="layout" svg:width="0.338cm" svg:height="1.823cm" svg:x="7.455cm" svg:y="19.132cm">
            <text:p/>
          </draw:rect>
          <draw:line draw:style-name="gr3" draw:text-style-name="P1" draw:layer="layout" svg:x1="7.624cm" svg:y1="19.132cm" svg:x2="7.624cm" svg:y2="18.676cm">
            <text:p/>
          </draw:line>
          <draw:line draw:style-name="gr3" draw:text-style-name="P1" draw:layer="layout" svg:x1="7.624cm" svg:y1="20.955cm" svg:x2="7.624cm" svg:y2="21.425cm">
            <text:p/>
          </draw:line>
          <draw:frame draw:style-name="gr5" draw:text-style-name="P2" draw:layer="layout" svg:width="1.087cm" svg:height="0.569cm" draw:transform="rotate (1.5707963267946) translate (7.34cm 20.436cm)">
            <draw:text-box>
              <text:p><text:span text:style-name="T1">8 A</text:span></text:p>
            </draw:text-box>
          </draw:frame>
        </draw:g>
        <draw:g xml:id="id22" draw:id="id22">
          <draw:rect draw:style-name="gr1" draw:text-style-name="P1" draw:layer="layout" svg:width="0.735cm" svg:height="2.469cm" svg:x="8.017cm" svg:y="18.809cm">
            <text:p/>
          </draw:rect>
          <draw:rect draw:style-name="gr2" draw:text-style-name="P1" draw:layer="layout" svg:width="0.338cm" svg:height="1.823cm" svg:x="8.215cm" svg:y="19.132cm">
            <text:p/>
          </draw:rect>
          <draw:line draw:style-name="gr3" draw:text-style-name="P1" draw:layer="layout" svg:x1="8.384cm" svg:y1="19.132cm" svg:x2="8.384cm" svg:y2="18.676cm">
            <text:p/>
          </draw:line>
          <draw:line draw:style-name="gr3" draw:text-style-name="P1" draw:layer="layout" svg:x1="8.384cm" svg:y1="20.955cm" svg:x2="8.384cm" svg:y2="21.425cm">
            <text:p/>
          </draw:line>
          <draw:frame draw:style-name="gr5" draw:text-style-name="P2" draw:layer="layout" svg:width="1.087cm" svg:height="0.569cm" draw:transform="rotate (1.5707963267946) translate (8.1cm 20.436cm)">
            <draw:text-box>
              <text:p><text:span text:style-name="T1">8 A</text:span></text:p>
            </draw:text-box>
          </draw:frame>
        </draw:g>
        <draw:g xml:id="id50" draw:id="id50">
          <draw:rect draw:style-name="gr1" draw:text-style-name="P1" draw:layer="layout" svg:width="0.735cm" svg:height="2.469cm" svg:x="8.778cm" svg:y="18.809cm">
            <text:p/>
          </draw:rect>
          <draw:rect draw:style-name="gr2" draw:text-style-name="P1" draw:layer="layout" svg:width="0.338cm" svg:height="1.823cm" svg:x="8.976cm" svg:y="19.132cm">
            <text:p/>
          </draw:rect>
          <draw:line draw:style-name="gr3" draw:text-style-name="P1" draw:layer="layout" svg:x1="9.145cm" svg:y1="19.132cm" svg:x2="9.145cm" svg:y2="18.676cm">
            <text:p/>
          </draw:line>
          <draw:line draw:style-name="gr3" draw:text-style-name="P1" draw:layer="layout" svg:x1="9.145cm" svg:y1="20.955cm" svg:x2="9.145cm" svg:y2="21.425cm">
            <text:p/>
          </draw:line>
          <draw:frame draw:style-name="gr5" draw:text-style-name="P2" draw:layer="layout" svg:width="1.087cm" svg:height="0.569cm" draw:transform="rotate (1.5707963267946) translate (8.861cm 20.436cm)">
            <draw:text-box>
              <text:p><text:span text:style-name="T1">8 A</text:span></text:p>
            </draw:text-box>
          </draw:frame>
        </draw:g>
        <draw:g xml:id="id4" draw:id="id4">
          <draw:rect draw:style-name="gr1" draw:text-style-name="P1" draw:layer="layout" svg:width="0.735cm" svg:height="2.469cm" svg:x="9.536cm" svg:y="18.809cm">
            <text:p/>
          </draw:rect>
          <draw:rect draw:style-name="gr2" draw:text-style-name="P1" draw:layer="layout" svg:width="0.338cm" svg:height="1.823cm" svg:x="9.734cm" svg:y="19.132cm">
            <text:p/>
          </draw:rect>
          <draw:line draw:style-name="gr3" draw:text-style-name="P1" draw:layer="layout" svg:x1="9.903cm" svg:y1="19.132cm" svg:x2="9.903cm" svg:y2="18.676cm">
            <text:p/>
          </draw:line>
          <draw:line draw:style-name="gr3" draw:text-style-name="P1" draw:layer="layout" svg:x1="9.903cm" svg:y1="20.955cm" svg:x2="9.903cm" svg:y2="21.425cm">
            <text:p/>
          </draw:line>
          <draw:frame draw:style-name="gr5" draw:text-style-name="P2" draw:layer="layout" svg:width="1.087cm" svg:height="0.569cm" draw:transform="rotate (1.5707963267946) translate (9.619cm 20.436cm)">
            <draw:text-box>
              <text:p><text:span text:style-name="T1">8 A</text:span></text:p>
            </draw:text-box>
          </draw:frame>
        </draw:g>
        <draw:rect draw:style-name="gr1" draw:text-style-name="P1" draw:layer="layout" svg:width="0.735cm" svg:height="2.469cm" svg:x="1.496cm" svg:y="22.266cm">
          <text:p/>
        </draw:rect>
        <draw:line draw:style-name="gr3" draw:text-style-name="P1" draw:layer="layout" svg:x1="1.863cm" svg:y1="22.589cm" svg:x2="1.863cm" svg:y2="22.133cm">
          <text:p/>
        </draw:line>
        <draw:rect draw:style-name="gr1" draw:text-style-name="P1" draw:layer="layout" svg:width="0.735cm" svg:height="2.469cm" svg:x="2.257cm" svg:y="22.266cm">
          <text:p/>
        </draw:rect>
        <draw:line draw:style-name="gr3" draw:text-style-name="P1" draw:layer="layout" svg:x1="2.624cm" svg:y1="22.589cm" svg:x2="2.624cm" svg:y2="22.133cm">
          <text:p/>
        </draw:line>
        <draw:rect draw:style-name="gr1" draw:text-style-name="P1" draw:layer="layout" svg:width="0.735cm" svg:height="2.469cm" svg:x="3.964cm" svg:y="22.266cm">
          <text:p/>
        </draw:rect>
        <draw:line draw:style-name="gr3" draw:text-style-name="P1" xml:id="id23" draw:id="id23" draw:layer="layout" svg:x1="4.331cm" svg:y1="24.974cm" svg:x2="4.331cm" svg:y2="22.133cm">
          <text:p/>
        </draw:line>
        <draw:rect draw:style-name="gr1" draw:text-style-name="P1" draw:layer="layout" svg:width="0.735cm" svg:height="2.469cm" svg:x="4.724cm" svg:y="22.266cm">
          <text:p/>
        </draw:rect>
        <draw:line draw:style-name="gr3" draw:text-style-name="P1" xml:id="id25" draw:id="id25" draw:layer="layout" svg:x1="5.091cm" svg:y1="25.002cm" svg:x2="5.091cm" svg:y2="22.133cm">
          <text:p/>
        </draw:line>
        <draw:rect draw:style-name="gr1" draw:text-style-name="P1" draw:layer="layout" svg:width="0.735cm" svg:height="2.469cm" svg:x="5.485cm" svg:y="22.266cm">
          <text:p/>
        </draw:rect>
        <draw:line draw:style-name="gr3" draw:text-style-name="P1" xml:id="id32" draw:id="id32" draw:layer="layout" svg:x1="5.852cm" svg:y1="25.084cm" svg:x2="5.852cm" svg:y2="22.133cm">
          <text:p/>
        </draw:line>
        <draw:rect draw:style-name="gr1" draw:text-style-name="P1" draw:layer="layout" svg:width="0.735cm" svg:height="2.469cm" svg:x="6.243cm" svg:y="22.266cm">
          <text:p/>
        </draw:rect>
        <draw:line draw:style-name="gr3" draw:text-style-name="P1" xml:id="id35" draw:id="id35" draw:layer="layout" svg:x1="6.61cm" svg:y1="24.974cm" svg:x2="6.61cm" svg:y2="22.133cm">
          <text:p/>
        </draw:line>
        <draw:rect draw:style-name="gr1" draw:text-style-name="P1" draw:layer="layout" svg:width="0.735cm" svg:height="2.469cm" svg:x="1.496cm" svg:y="22.267cm">
          <text:p/>
        </draw:rect>
        <draw:line draw:style-name="gr3" draw:text-style-name="P1" draw:layer="layout" svg:x1="1.863cm" svg:y1="24.946cm" svg:x2="1.863cm" svg:y2="22.134cm">
          <text:p/>
        </draw:line>
        <draw:rect draw:style-name="gr1" draw:text-style-name="P1" draw:layer="layout" svg:width="0.735cm" svg:height="2.469cm" svg:x="2.257cm" svg:y="22.267cm">
          <text:p/>
        </draw:rect>
        <draw:line draw:style-name="gr3" draw:text-style-name="P1" draw:layer="layout" svg:x1="2.624cm" svg:y1="25.002cm" svg:x2="2.624cm" svg:y2="22.134cm">
          <text:p/>
        </draw:line>
        <draw:circle draw:style-name="gr1" draw:text-style-name="P1" draw:layer="layout" svg:width="2.925cm" svg:height="2.925cm" svg:x="7.022cm" svg:y="11.724cm">
          <text:p/>
        </draw:circle>
        <draw:circle draw:style-name="gr2" draw:text-style-name="P1" draw:layer="layout" svg:width="0.338cm" svg:height="0.338cm" svg:x="8.685cm" svg:y="12.272cm">
          <text:p/>
        </draw:circle>
        <draw:frame draw:style-name="gr6" draw:text-style-name="P3" xml:id="id41" draw:id="id41" draw:layer="layout" svg:width="0.985cm" svg:height="0.569cm" svg:x="8.42cm" svg:y="11.833cm">
          <draw:text-box>
            <text:p><text:span text:style-name="T1">30</text:span></text:p>
          </draw:text-box>
        </draw:frame>
        <draw:circle draw:style-name="gr2" draw:text-style-name="P1" xml:id="id3" draw:id="id3" draw:layer="layout" svg:width="0.338cm" svg:height="0.338cm" svg:x="9.117cm" svg:y="13.889cm">
          <text:p/>
        </draw:circle>
        <draw:frame draw:style-name="gr6" draw:text-style-name="P3" draw:layer="layout" svg:width="1.127cm" svg:height="0.569cm" svg:x="8.852cm" svg:y="13.45cm">
          <draw:text-box>
            <text:p><text:span text:style-name="T1">56a</text:span></text:p>
          </draw:text-box>
        </draw:frame>
        <draw:circle draw:style-name="gr2" draw:text-style-name="P1" xml:id="id18" draw:id="id18" draw:layer="layout" svg:width="0.54cm" svg:height="0.54cm" svg:x="8.89cm" svg:y="12.991cm">
          <text:p/>
        </draw:circle>
        <draw:frame draw:style-name="gr6" draw:text-style-name="P3" xml:id="id7" draw:id="id7" draw:layer="layout" svg:width="0.984cm" svg:height="0.569cm" svg:x="8.965cm" svg:y="12.603cm">
          <draw:text-box>
            <text:p><text:span text:style-name="T1">15</text:span></text:p>
          </draw:text-box>
        </draw:frame>
        <draw:frame draw:style-name="gr7" draw:text-style-name="P4" draw:layer="layout" svg:width="3.028cm" svg:height="2.594cm" svg:x="9.708cm" svg:y="12.326cm">
          <draw:text-box>
            <text:p><text:span text:style-name="T2">Hauptschalter</text:span></text:p>
          </draw:text-box>
        </draw:frame>
        <draw:circle draw:style-name="gr2" draw:text-style-name="P1" draw:layer="layout" svg:width="0.338cm" svg:height="0.338cm" svg:x="8.325cm" svg:y="14.196cm">
          <text:p/>
        </draw:circle>
        <draw:frame draw:style-name="gr6" draw:text-style-name="P3" xml:id="id5" draw:id="id5" draw:layer="layout" svg:width="1.036cm" svg:height="0.569cm" svg:x="8.06cm" svg:y="13.757cm">
          <draw:text-box>
            <text:p><text:span text:style-name="T1">56b</text:span></text:p>
          </draw:text-box>
        </draw:frame>
        <draw:circle draw:style-name="gr2" draw:text-style-name="P1" draw:layer="layout" svg:width="0.537cm" svg:height="0.537cm" svg:x="7.979cm" svg:y="12.095cm">
          <text:p/>
        </draw:circle>
        <draw:circle draw:style-name="gr2" draw:text-style-name="P1" draw:layer="layout" svg:width="0.338cm" svg:height="0.338cm" svg:x="7.403cm" svg:y="13.761cm">
          <text:p/>
        </draw:circle>
        <draw:frame draw:style-name="gr6" draw:text-style-name="P3" xml:id="id1" draw:id="id1" draw:layer="layout" svg:width="0.992cm" svg:height="0.569cm" svg:x="7.138cm" svg:y="13.322cm">
          <draw:text-box>
            <text:p><text:span text:style-name="T1">58</text:span></text:p>
          </draw:text-box>
        </draw:frame>
        <draw:circle draw:style-name="gr2" draw:text-style-name="P1" draw:layer="layout" svg:width="0.338cm" svg:height="0.338cm" svg:x="7.239cm" svg:y="13.097cm">
          <text:p/>
        </draw:circle>
        <draw:frame draw:style-name="gr6" draw:text-style-name="P3" draw:layer="layout" svg:width="0.867cm" svg:height="0.569cm" svg:x="6.974cm" svg:y="12.658cm">
          <draw:text-box>
            <text:p><text:span text:style-name="T1">58</text:span></text:p>
          </draw:text-box>
        </draw:frame>
        <draw:frame draw:style-name="gr6" draw:text-style-name="P3" xml:id="id9" draw:id="id9" draw:layer="layout" svg:width="0.867cm" svg:height="0.569cm" svg:x="7.913cm" svg:y="11.656cm">
          <draw:text-box>
            <text:p><text:span text:style-name="T1">30</text:span></text:p>
          </draw:text-box>
        </draw:frame>
        <draw:frame draw:style-name="gr8" draw:text-style-name="P5" draw:layer="layout" svg:width="3.229cm" svg:height="0.603cm" draw:transform="rotate (1.5707963267946) translate (8.122cm 24.713cm)">
          <draw:text-box>
            <text:p text:style-name="P1"><text:span text:style-name="T3">58 Beleuchtung</text:span></text:p>
          </draw:text-box>
        </draw:frame>
        <draw:frame draw:style-name="gr8" draw:text-style-name="P5" draw:layer="layout" svg:width="3.284cm" svg:height="0.603cm" draw:transform="rotate (1.5707963267946) translate (9.595cm 24.768cm)">
          <draw:text-box>
            <text:p text:style-name="P1"><text:span text:style-name="T3">56a Fernlicht</text:span></text:p>
          </draw:text-box>
        </draw:frame>
        <draw:frame draw:style-name="gr8" draw:text-style-name="P5" draw:layer="layout" svg:width="3.257cm" svg:height="0.603cm" draw:transform="rotate (1.5707963267946) translate (10.368cm 24.741cm)">
          <draw:text-box>
            <text:p text:style-name="P1"><text:span text:style-name="T3">56b Abblendlicht</text:span></text:p>
          </draw:text-box>
        </draw:frame>
        <draw:frame draw:style-name="gr9" draw:text-style-name="P5" draw:layer="layout" svg:width="3.09cm" svg:height="0.603cm" draw:transform="rotate (1.5707963267946) translate (7.345cm 24.66cm)">
          <draw:text-box>
            <text:p text:style-name="P1"><text:span text:style-name="T3">58 Schlußleuchte</text:span></text:p>
          </draw:text-box>
        </draw:frame>
        <draw:frame draw:style-name="gr8" draw:text-style-name="P5" draw:layer="layout" svg:width="2.586cm" svg:height="0.603cm" draw:transform="rotate (1.5707963267946) translate (7.355cm 27.085cm)">
          <draw:text-box>
            <text:p text:style-name="P1"><text:span text:style-name="T3">Öldruckman.</text:span></text:p>
          </draw:text-box>
        </draw:frame>
        <draw:frame draw:style-name="gr8" draw:text-style-name="P5" xml:id="id45" draw:id="id45" draw:layer="layout" svg:width="3.257cm" svg:height="0.603cm" draw:transform="rotate (1.5707963267946) translate (11.2cm 24.765cm)">
          <draw:text-box>
            <text:p text:style-name="P1"><text:span text:style-name="T3">Bremslichtsch.</text:span></text:p>
          </draw:text-box>
        </draw:frame>
        <draw:connector draw:style-name="gr3" draw:text-style-name="P1" draw:layer="layout" svg:x1="7.634cm" svg:y1="13.891cm" svg:x2="7.624cm" svg:y2="18.676cm" draw:start-shape="id1" draw:start-glue-point="2" draw:end-shape="id2" draw:end-glue-point="0" svg:d="m7634 13891v2368h-10v2417">
          <text:p/>
        </draw:connector>
        <draw:connector draw:style-name="gr3" draw:text-style-name="P1" draw:layer="layout" draw:line-skew="-0.332cm" svg:x1="9.286cm" svg:y1="14.227cm" svg:x2="9.903cm" svg:y2="18.676cm" draw:start-shape="id3" draw:start-glue-point="2" draw:end-shape="id4" draw:end-glue-point="0" svg:d="m9286 14227v1868h617v2581">
          <text:p/>
        </draw:connector>
        <draw:connector draw:style-name="gr3" draw:text-style-name="P1" draw:layer="layout" svg:x1="8.578cm" svg:y1="14.326cm" svg:x2="10.652cm" svg:y2="18.675cm" draw:start-shape="id5" draw:start-glue-point="2" draw:end-shape="id6" draw:end-glue-point="0" svg:d="m8578 14326v2150h2074v2199">
          <text:p/>
        </draw:connector>
        <draw:connector draw:style-name="gr10" draw:text-style-name="P1" draw:layer="layout" svg:x1="9.457cm" svg:y1="13.172cm" svg:x2="11.412cm" svg:y2="18.675cm" draw:start-shape="id7" draw:start-glue-point="2" draw:end-shape="id8" draw:end-glue-point="0" svg:d="m9457 13172v2727h1955v2776">
          <text:p/>
        </draw:connector>
        <draw:connector draw:style-name="gr11" draw:text-style-name="P1" draw:layer="layout" draw:line-skew="-3.97cm" svg:x1="8.346cm" svg:y1="12.225cm" svg:x2="12.931cm" svg:y2="18.675cm" draw:start-shape="id9" draw:start-glue-point="2" draw:end-shape="id10" draw:end-glue-point="0" svg:d="m8346 12225v-769h4585v7219">
          <text:p/>
        </draw:connector>
        <draw:circle draw:style-name="gr1" draw:text-style-name="P1" draw:layer="layout" svg:width="2.925cm" svg:height="2.925cm" svg:x="13.14cm" svg:y="11.696cm">
          <text:p/>
        </draw:circle>
        <draw:circle draw:style-name="gr2" draw:text-style-name="P1" xml:id="id19" draw:id="id19" draw:layer="layout" svg:width="0.338cm" svg:height="0.338cm" svg:x="13.702cm" svg:y="12.55cm">
          <text:p/>
        </draw:circle>
        <draw:frame draw:style-name="gr6" draw:text-style-name="P3" xml:id="id38" draw:id="id38" draw:layer="layout" svg:width="1.22cm" svg:height="0.569cm" svg:x="13.261cm" svg:y="12.125cm">
          <draw:text-box>
            <text:p><text:span text:style-name="T1">15/54</text:span></text:p>
          </draw:text-box>
        </draw:frame>
        <draw:circle draw:style-name="gr2" draw:text-style-name="P1" xml:id="id11" draw:id="id11" draw:layer="layout" svg:width="0.338cm" svg:height="0.338cm" svg:x="15.245cm" svg:y="12.568cm">
          <text:p/>
        </draw:circle>
        <draw:frame draw:style-name="gr6" draw:text-style-name="P3" draw:layer="layout" svg:width="0.867cm" svg:height="0.569cm" svg:x="15.337cm" svg:y="12.391cm">
          <draw:text-box>
            <text:p><text:span text:style-name="T1">19</text:span></text:p>
          </draw:text-box>
        </draw:frame>
        <draw:circle draw:style-name="gr2" draw:text-style-name="P1" draw:layer="layout" svg:width="0.338cm" svg:height="0.338cm" svg:x="13.691cm" svg:y="13.713cm">
          <text:p/>
        </draw:circle>
        <draw:frame draw:style-name="gr6" draw:text-style-name="P3" xml:id="id14" draw:id="id14" draw:layer="layout" svg:width="0.867cm" svg:height="0.569cm" svg:x="13.426cm" svg:y="13.274cm">
          <draw:text-box>
            <text:p><text:span text:style-name="T1">17</text:span></text:p>
          </draw:text-box>
        </draw:frame>
        <draw:circle draw:style-name="gr2" draw:text-style-name="P1" draw:layer="layout" svg:width="0.338cm" svg:height="0.338cm" svg:x="15.317cm" svg:y="13.743cm">
          <text:p/>
        </draw:circle>
        <draw:frame draw:style-name="gr6" draw:text-style-name="P3" xml:id="id16" draw:id="id16" draw:layer="layout" svg:width="0.984cm" svg:height="0.569cm" svg:x="15.052cm" svg:y="13.304cm">
          <draw:text-box>
            <text:p><text:span text:style-name="T1">50a</text:span></text:p>
          </draw:text-box>
        </draw:frame>
        <draw:frame draw:style-name="gr12" draw:text-style-name="P4" draw:layer="layout" svg:width="3.028cm" svg:height="0.852cm" svg:x="13.305cm" svg:y="14.459cm">
          <draw:text-box>
            <text:p><text:span text:style-name="T2">Startschalter</text:span></text:p>
          </draw:text-box>
        </draw:frame>
        <draw:circle draw:style-name="gr1" draw:text-style-name="P1" draw:layer="layout" svg:width="2.925cm" svg:height="2.925cm" svg:x="16.735cm" svg:y="11.839cm">
          <text:p/>
        </draw:circle>
        <draw:circle draw:style-name="gr2" draw:text-style-name="P1" xml:id="id13" draw:id="id13" draw:layer="layout" svg:width="0.338cm" svg:height="0.338cm" svg:x="17.286cm" svg:y="13.056cm">
          <text:p/>
        </draw:circle>
        <draw:circle draw:style-name="gr2" draw:text-style-name="P1" xml:id="id12" draw:id="id12" draw:layer="layout" svg:width="0.338cm" svg:height="0.338cm" svg:x="18.912cm" svg:y="13.086cm">
          <text:p/>
        </draw:circle>
        <draw:frame draw:style-name="gr12" draw:text-style-name="P4" draw:layer="layout" svg:width="3.028cm" svg:height="0.852cm" svg:x="16.9cm" svg:y="14.602cm">
          <draw:text-box>
            <text:p><text:span text:style-name="T2">Glühwächter</text:span></text:p>
          </draw:text-box>
        </draw:frame>
        <draw:connector draw:style-name="gr3" draw:text-style-name="P1" draw:layer="layout" svg:x1="15.414cm" svg:y1="12.568cm" svg:x2="19.081cm" svg:y2="13.086cm" draw:start-shape="id11" draw:start-glue-point="0" draw:end-shape="id12" draw:end-glue-point="0" svg:d="m15414 12568v-501h3667v1019">
          <text:p/>
        </draw:connector>
        <draw:connector draw:style-name="gr13" draw:text-style-name="P1" draw:layer="layout" svg:x1="17.455cm" svg:y1="13.394cm" svg:x2="13.859cm" svg:y2="13.843cm" draw:start-shape="id13" draw:start-glue-point="2" draw:end-shape="id14" draw:end-glue-point="2" svg:d="m17455 13394v950h-3596v-501">
          <text:p/>
        </draw:connector>
        <draw:connector draw:style-name="gr13" draw:text-style-name="P1" draw:layer="layout" svg:x1="13.859cm" svg:y1="13.843cm" svg:x2="13.866cm" svg:y2="18.209cm" draw:start-shape="id14" draw:start-glue-point="2" draw:end-shape="id15" draw:end-glue-point="1" svg:d="m13859 13843v2183h7v2183">
          <text:p/>
        </draw:connector>
        <draw:connector draw:style-name="gr14" draw:text-style-name="P1" draw:layer="layout" draw:line-skew="-3.088cm" svg:x1="15.544cm" svg:y1="13.873cm" svg:x2="12.173cm" svg:y2="18.675cm" draw:start-shape="id16" draw:start-glue-point="2" draw:end-shape="id17" draw:end-glue-point="0" svg:d="m15544 13873v-711h-3371v5513">
          <text:p/>
        </draw:connector>
        <draw:connector draw:style-name="gr10" draw:text-style-name="P1" draw:layer="layout" svg:x1="9.16cm" svg:y1="12.991cm" svg:x2="14.04cm" svg:y2="12.719cm" draw:start-shape="id18" draw:start-glue-point="0" draw:end-shape="id19" draw:end-glue-point="1" svg:d="m9160 12991v-942h5381v670h-501">
          <text:p/>
        </draw:connector>
        <draw:frame draw:style-name="gr8" draw:text-style-name="P5" xml:id="id47" draw:id="id47" draw:layer="layout" svg:width="3.125cm" svg:height="0.603cm" draw:transform="rotate (1.5707963267946) translate (1.567cm 28cm)">
          <draw:text-box>
            <text:p text:style-name="P1"><text:span text:style-name="T3">Bremslichtsch.</text:span></text:p>
          </draw:text-box>
        </draw:frame>
        <draw:line draw:style-name="gr15" draw:text-style-name="P1" draw:layer="layout" svg:x1="1.933cm" svg:y1="28.5cm" svg:x2="1.933cm" svg:y2="27.884cm">
          <text:p/>
        </draw:line>
        <draw:frame draw:style-name="gr8" draw:text-style-name="P5" draw:layer="layout" svg:width="3.255cm" svg:height="0.603cm" draw:transform="rotate (1.5707963267946) translate (11.226cm 28.294cm)">
          <draw:text-box>
            <text:p text:style-name="P1"><text:span text:style-name="T3">Hupe</text:span></text:p>
          </draw:text-box>
        </draw:frame>
        <draw:frame draw:style-name="gr8" draw:text-style-name="P5" draw:layer="layout" svg:width="3.125cm" svg:height="0.603cm" draw:transform="rotate (1.5707963267946) translate (2.312cm 28cm)">
          <draw:text-box>
            <text:p text:style-name="P1"><text:span text:style-name="T3">61 Ladekontrolle</text:span></text:p>
          </draw:text-box>
        </draw:frame>
        <draw:line draw:style-name="gr15" draw:text-style-name="P1" draw:layer="layout" svg:x1="2.633cm" svg:y1="28.5cm" svg:x2="2.633cm" svg:y2="27.884cm">
          <text:p/>
        </draw:line>
        <draw:frame draw:style-name="gr8" draw:text-style-name="P5" draw:layer="layout" svg:width="3.125cm" svg:height="0.603cm" draw:transform="rotate (1.5707963267946) translate (4.076cm 28cm)">
          <draw:text-box>
            <text:p text:style-name="P1"><text:span text:style-name="T3">L Blinker Li. vo</text:span></text:p>
          </draw:text-box>
        </draw:frame>
        <draw:frame draw:style-name="gr8" draw:text-style-name="P5" draw:layer="layout" svg:width="3.125cm" svg:height="0.603cm" draw:transform="rotate (1.5707963267946) translate (4.777cm 28cm)">
          <draw:text-box>
            <text:p text:style-name="P1"><text:span text:style-name="T3">R Blinker Re.vo</text:span></text:p>
          </draw:text-box>
        </draw:frame>
        <draw:line draw:style-name="gr15" draw:text-style-name="P1" draw:layer="layout" svg:x1="4.439cm" svg:y1="27.802cm" svg:x2="4.412cm" svg:y2="28.5cm">
          <text:p/>
        </draw:line>
        <draw:line draw:style-name="gr15" draw:text-style-name="P1" draw:layer="layout" svg:x1="5.101cm" svg:y1="27.857cm" svg:x2="5.101cm" svg:y2="28.5cm">
          <text:p/>
        </draw:line>
        <draw:frame draw:style-name="gr8" draw:text-style-name="P5" draw:layer="layout" svg:width="3.125cm" svg:height="0.603cm" draw:transform="rotate (1.5707963267946) translate (5.576cm 28.001cm)">
          <draw:text-box>
            <text:p text:style-name="P1"><text:span text:style-name="T3">L54 Blinker Li. hi</text:span></text:p>
          </draw:text-box>
        </draw:frame>
        <draw:frame draw:style-name="gr8" draw:text-style-name="P5" draw:layer="layout" svg:width="3.125cm" svg:height="0.603cm" draw:transform="rotate (1.5707963267946) translate (6.277cm 28.001cm)">
          <draw:text-box>
            <text:p text:style-name="P1"><text:span text:style-name="T3">R 54 Blinker Re.hi</text:span></text:p>
          </draw:text-box>
        </draw:frame>
        <draw:line draw:style-name="gr15" draw:text-style-name="P1" draw:layer="layout" svg:x1="5.939cm" svg:y1="27.803cm" svg:x2="5.912cm" svg:y2="28.501cm">
          <text:p/>
        </draw:line>
        <draw:line draw:style-name="gr15" draw:text-style-name="P1" draw:layer="layout" svg:x1="6.601cm" svg:y1="27.858cm" svg:x2="6.601cm" svg:y2="28.501cm">
          <text:p/>
        </draw:line>
        <draw:line draw:style-name="gr15" draw:text-style-name="P1" draw:layer="layout" svg:x1="7.622cm" svg:y1="21.187cm" svg:x2="7.622cm" svg:y2="21.959cm">
          <text:p/>
        </draw:line>
        <draw:line draw:style-name="gr15" draw:text-style-name="P1" draw:layer="layout" svg:x1="9.249cm" svg:y1="21.187cm" svg:x2="9.249cm" svg:y2="21.876cm">
          <text:p/>
        </draw:line>
        <draw:line draw:style-name="gr15" draw:text-style-name="P1" draw:layer="layout" svg:x1="9.938cm" svg:y1="21.27cm" svg:x2="9.938cm" svg:y2="21.821cm">
          <text:p/>
        </draw:line>
        <draw:line draw:style-name="gr15" draw:text-style-name="P1" draw:layer="layout" svg:x1="8.398cm" svg:y1="21.165cm" svg:x2="8.398cm" svg:y2="21.798cm">
          <text:p/>
        </draw:line>
        <draw:line draw:style-name="gr15" draw:text-style-name="P1" draw:layer="layout" svg:x1="10.654cm" svg:y1="21.215cm" svg:x2="10.654cm" svg:y2="21.848cm">
          <text:p/>
        </draw:line>
        <draw:line draw:style-name="gr15" draw:text-style-name="P1" draw:layer="layout" svg:x1="11.37cm" svg:y1="21.27cm" svg:x2="11.37cm" svg:y2="21.793cm">
          <text:p/>
        </draw:line>
        <draw:frame draw:style-name="gr8" draw:text-style-name="P5" xml:id="id15" draw:id="id15" draw:layer="layout" svg:width="3.255cm" svg:height="0.603cm" draw:transform="rotate (1.5707963267946) translate (13.565cm 21.464cm)">
          <draw:text-box>
            <text:p text:style-name="P1"><text:span text:style-name="T3">Glühwiderstand</text:span></text:p>
          </draw:text-box>
        </draw:frame>
        <draw:frame draw:style-name="gr8" draw:text-style-name="P5" xml:id="id20" draw:id="id20" draw:layer="layout" svg:width="3.255cm" svg:height="0.603cm" draw:transform="rotate (1.5707963267946) translate (13.566cm 24.839cm)">
          <draw:text-box>
            <text:p text:style-name="P1"><text:span text:style-name="T3">Glühkerze</text:span></text:p>
          </draw:text-box>
        </draw:frame>
        <draw:connector draw:style-name="gr13" draw:text-style-name="P1" draw:layer="layout" svg:x1="13.866cm" svg:y1="21.464cm" svg:x2="13.867cm" svg:y2="21.584cm" draw:start-shape="id15" draw:start-glue-point="3" draw:end-shape="id20" draw:end-glue-point="1" svg:d="m13866 21464v60h1v60">
          <text:p/>
        </draw:connector>
        <draw:frame draw:style-name="gr8" draw:text-style-name="P5" draw:layer="layout" svg:width="3.255cm" svg:height="0.603cm" draw:transform="rotate (1.5707963267946) translate (11.866cm 24.739cm)">
          <draw:text-box>
            <text:p text:style-name="P1"><text:span text:style-name="T3">50 Anlasser</text:span></text:p>
          </draw:text-box>
        </draw:frame>
        <draw:line draw:style-name="gr15" draw:text-style-name="P1" draw:layer="layout" svg:x1="12.196cm" svg:y1="21.28cm" svg:x2="12.196cm" svg:y2="21.914cm">
          <text:p/>
        </draw:line>
        <draw:frame draw:style-name="gr8" draw:text-style-name="P5" draw:layer="layout" svg:width="3.125cm" svg:height="0.603cm" draw:transform="rotate (1.5707963267946) translate (1.568cm 22.076cm)">
          <draw:text-box>
            <text:p text:style-name="P1"><text:span text:style-name="T3">54 Warnblickgeb.</text:span></text:p>
          </draw:text-box>
        </draw:frame>
        <draw:frame draw:style-name="gr8" draw:text-style-name="P5" draw:layer="layout" svg:width="3.125cm" svg:height="0.603cm" draw:transform="rotate (1.5707963267946) translate (2.369cm 22.077cm)">
          <draw:text-box>
            <text:p text:style-name="P1"><text:span text:style-name="T3">Signallampe</text:span></text:p>
          </draw:text-box>
        </draw:frame>
        <draw:line draw:style-name="gr15" draw:text-style-name="P1" xml:id="id42" draw:id="id42" draw:layer="layout" svg:x1="1.85cm" svg:y1="18.962cm" svg:x2="1.85cm" svg:y2="18.273cm">
          <text:p/>
        </draw:line>
        <draw:line draw:style-name="gr15" draw:text-style-name="P1" xml:id="id36" draw:id="id36" draw:layer="layout" svg:x1="2.677cm" svg:y1="18.934cm" svg:x2="2.677cm" svg:y2="18.218cm">
          <text:p/>
        </draw:line>
        <draw:frame draw:style-name="gr8" draw:text-style-name="P5" draw:layer="layout" svg:width="3.255cm" svg:height="0.603cm" draw:transform="rotate (1.5707963267946) translate (12.667cm 24.739cm)">
          <draw:text-box>
            <text:p text:style-name="P1"><text:span text:style-name="T3">Batterie +</text:span></text:p>
          </draw:text-box>
        </draw:frame>
        <draw:line draw:style-name="gr15" draw:text-style-name="P1" draw:layer="layout" svg:x1="12.997cm" svg:y1="21.281cm" svg:x2="12.997cm" svg:y2="21.915cm">
          <text:p/>
        </draw:line>
        <draw:connector draw:style-name="gr2" draw:text-style-name="P1" xml:id="id21" draw:id="id21" draw:layer="layout" svg:x1="7.624cm" svg:y1="18.676cm" svg:x2="7.624cm" svg:y2="18.676cm" draw:start-shape="id2" draw:start-glue-point="0" draw:end-shape="id2" draw:end-glue-point="0" svg:d="">
          <text:p/>
        </draw:connector>
        <draw:connector draw:style-name="gr3" draw:text-style-name="P1" draw:layer="layout" svg:x1="7.624cm" svg:y1="18.676cm" svg:x2="8.384cm" svg:y2="18.676cm" draw:start-shape="id21" draw:start-glue-point="0" draw:end-shape="id22" draw:end-glue-point="0" svg:d="m7624 18676v-550h760v550">
          <text:p/>
        </draw:connector>
        <draw:frame draw:style-name="gr12" draw:text-style-name="P4" draw:layer="layout" svg:width="3.205cm" svg:height="0.852cm" svg:x="16.488cm" svg:y="4.082cm">
          <draw:text-box>
            <text:p><text:span text:style-name="T2">Warnblinkgeber</text:span></text:p>
          </draw:text-box>
        </draw:frame>
        <draw:circle draw:style-name="gr2" draw:text-style-name="P1" draw:layer="layout" svg:width="0.338cm" svg:height="0.338cm" svg:x="17.08cm" svg:y="2.909cm">
          <text:p/>
        </draw:circle>
        <draw:circle draw:style-name="gr2" draw:text-style-name="P1" draw:layer="layout" svg:width="0.338cm" svg:height="0.338cm" svg:x="17.894cm" svg:y="2.91cm">
          <text:p/>
        </draw:circle>
        <draw:circle draw:style-name="gr2" draw:text-style-name="P1" draw:layer="layout" svg:width="0.338cm" svg:height="0.338cm" svg:x="18.707cm" svg:y="2.911cm">
          <text:p/>
        </draw:circle>
        <draw:frame draw:style-name="gr6" draw:text-style-name="P3" draw:layer="layout" svg:width="0.867cm" svg:height="0.569cm" svg:x="18.442cm" svg:y="2.472cm">
          <draw:text-box>
            <text:p><text:span text:style-name="T1">L</text:span></text:p>
          </draw:text-box>
        </draw:frame>
        <draw:g xml:id="id43" draw:id="id43">
          <draw:circle draw:style-name="gr2" draw:text-style-name="P1" draw:layer="layout" svg:width="0.338cm" svg:height="0.338cm" svg:x="17.08cm" svg:y="3.61cm">
            <text:p/>
          </draw:circle>
          <draw:frame draw:style-name="gr16" draw:text-style-name="P3" draw:layer="layout" svg:width="0.867cm" svg:height="0.569cm" svg:x="16.815cm" svg:y="3.171cm">
            <draw:text-box>
              <text:p><text:span text:style-name="T1">54</text:span></text:p>
            </draw:text-box>
          </draw:frame>
        </draw:g>
        <draw:g xml:id="id27" draw:id="id27">
          <draw:circle draw:style-name="gr2" draw:text-style-name="P1" draw:layer="layout" svg:width="0.338cm" svg:height="0.338cm" svg:x="17.894cm" svg:y="3.611cm">
            <text:p/>
          </draw:circle>
          <draw:frame draw:style-name="gr6" draw:text-style-name="P3" draw:layer="layout" svg:width="0.917cm" svg:height="0.569cm" svg:x="17.629cm" svg:y="3.172cm">
            <draw:text-box>
              <text:p><text:span text:style-name="T1">54f</text:span></text:p>
            </draw:text-box>
          </draw:frame>
        </draw:g>
        <draw:g xml:id="id31" draw:id="id31">
          <draw:circle draw:style-name="gr2" draw:text-style-name="P1" draw:layer="layout" svg:width="0.338cm" svg:height="0.338cm" svg:x="18.707cm" svg:y="3.612cm">
            <text:p/>
          </draw:circle>
          <draw:frame draw:style-name="gr6" draw:text-style-name="P3" draw:layer="layout" svg:width="0.867cm" svg:height="0.569cm" svg:x="18.442cm" svg:y="3.173cm">
            <draw:text-box>
              <text:p><text:span text:style-name="T1">R</text:span></text:p>
            </draw:text-box>
          </draw:frame>
        </draw:g>
        <draw:rect draw:style-name="gr1" draw:text-style-name="P1" draw:layer="layout" svg:width="2.572cm" svg:height="1.661cm" svg:x="16.694cm" svg:y="2.489cm">
          <text:p/>
        </draw:rect>
        <draw:circle draw:style-name="gr1" draw:text-style-name="P1" draw:layer="layout" svg:width="2.925cm" svg:height="2.925cm" svg:x="10.16cm" svg:y="7.352cm">
          <text:p/>
        </draw:circle>
        <draw:circle draw:style-name="gr2" draw:text-style-name="P1" draw:layer="layout" svg:width="0.338cm" svg:height="0.338cm" svg:x="12.062cm" svg:y="8.047cm">
          <text:p/>
        </draw:circle>
        <draw:frame draw:style-name="gr6" draw:text-style-name="P3" xml:id="id28" draw:id="id28" draw:layer="layout" svg:width="0.985cm" svg:height="0.569cm" svg:x="11.797cm" svg:y="7.608cm">
          <draw:text-box>
            <text:p><text:span text:style-name="T1">54f</text:span></text:p>
          </draw:text-box>
        </draw:frame>
        <draw:circle draw:style-name="gr2" draw:text-style-name="P1" draw:layer="layout" svg:width="0.338cm" svg:height="0.338cm" svg:x="12.255cm" svg:y="9.517cm">
          <text:p/>
        </draw:circle>
        <draw:frame draw:style-name="gr6" draw:text-style-name="P3" xml:id="id34" draw:id="id34" draw:layer="layout" svg:width="1.127cm" svg:height="0.569cm" svg:x="11.99cm" svg:y="9.078cm">
          <draw:text-box>
            <text:p><text:span text:style-name="T1">R54</text:span></text:p>
          </draw:text-box>
        </draw:frame>
        <draw:circle draw:style-name="gr2" draw:text-style-name="P1" draw:layer="layout" svg:width="0.338cm" svg:height="0.338cm" svg:x="12.455cm" svg:y="8.752cm">
          <text:p/>
        </draw:circle>
        <draw:frame draw:style-name="gr6" draw:text-style-name="P3" draw:layer="layout" svg:width="0.984cm" svg:height="0.569cm" svg:x="12.09cm" svg:y="8.313cm">
          <draw:text-box>
            <text:p><text:span text:style-name="T1">C</text:span></text:p>
          </draw:text-box>
        </draw:frame>
        <draw:frame draw:style-name="gr12" draw:text-style-name="P4" draw:layer="layout" svg:width="3.028cm" svg:height="0.852cm" svg:x="10.104cm" svg:y="6.532cm">
          <draw:text-box>
            <text:p><text:span text:style-name="T2">Blinkschalter</text:span></text:p>
          </draw:text-box>
        </draw:frame>
        <draw:circle draw:style-name="gr2" draw:text-style-name="P1" draw:layer="layout" svg:width="0.338cm" svg:height="0.338cm" svg:x="11.463cm" svg:y="9.824cm">
          <text:p/>
        </draw:circle>
        <draw:frame draw:style-name="gr6" draw:text-style-name="P3" xml:id="id24" draw:id="id24" draw:layer="layout" svg:width="0.867cm" svg:height="0.569cm" svg:x="11.198cm" svg:y="9.385cm">
          <draw:text-box>
            <text:p><text:span text:style-name="T1">L</text:span></text:p>
          </draw:text-box>
        </draw:frame>
        <draw:circle draw:style-name="gr2" draw:text-style-name="P1" draw:layer="layout" svg:width="0.338cm" svg:height="0.338cm" svg:x="11.463cm" svg:y="7.738cm">
          <text:p/>
        </draw:circle>
        <draw:frame draw:style-name="gr6" draw:text-style-name="P3" draw:layer="layout" svg:width="0.867cm" svg:height="0.569cm" svg:x="11.198cm" svg:y="7.299cm">
          <draw:text-box>
            <text:p><text:span text:style-name="T1">C</text:span></text:p>
          </draw:text-box>
        </draw:frame>
        <draw:circle draw:style-name="gr2" draw:text-style-name="P1" draw:layer="layout" svg:width="0.338cm" svg:height="0.338cm" svg:x="10.787cm" svg:y="8.005cm">
          <text:p/>
        </draw:circle>
        <draw:frame draw:style-name="gr6" draw:text-style-name="P3" xml:id="id33" draw:id="id33" draw:layer="layout" svg:width="1.075cm" svg:height="0.569cm" svg:x="10.507cm" svg:y="7.539cm">
          <draw:text-box>
            <text:p><text:span text:style-name="T1">L54</text:span></text:p>
          </draw:text-box>
        </draw:frame>
        <draw:circle draw:style-name="gr2" draw:text-style-name="P1" draw:layer="layout" svg:width="0.338cm" svg:height="0.338cm" svg:x="10.641cm" svg:y="9.489cm">
          <text:p/>
        </draw:circle>
        <draw:frame draw:style-name="gr6" draw:text-style-name="P3" xml:id="id29" draw:id="id29" draw:layer="layout" svg:width="0.992cm" svg:height="0.569cm" svg:x="10.376cm" svg:y="9.05cm">
          <draw:text-box>
            <text:p><text:span text:style-name="T1">49a</text:span></text:p>
          </draw:text-box>
        </draw:frame>
        <draw:circle draw:style-name="gr2" draw:text-style-name="P1" draw:layer="layout" svg:width="0.338cm" svg:height="0.338cm" svg:x="10.377cm" svg:y="8.725cm">
          <text:p/>
        </draw:circle>
        <draw:frame draw:style-name="gr6" draw:text-style-name="P3" xml:id="id26" draw:id="id26" draw:layer="layout" svg:width="0.867cm" svg:height="0.569cm" svg:x="10.112cm" svg:y="8.286cm">
          <draw:text-box>
            <text:p><text:span text:style-name="T1">R</text:span></text:p>
          </draw:text-box>
        </draw:frame>
        <draw:circle draw:style-name="gr1" draw:text-style-name="P1" draw:layer="layout" svg:width="2.925cm" svg:height="2.925cm" svg:x="17.007cm" svg:y="16.493cm">
          <text:p/>
        </draw:circle>
        <draw:g>
          <draw:circle draw:style-name="gr2" draw:text-style-name="P1" draw:layer="layout" svg:width="0.338cm" svg:height="0.338cm" svg:x="19.067cm" svg:y="17.555cm">
            <text:p/>
          </draw:circle>
          <draw:frame draw:style-name="gr6" draw:text-style-name="P3" draw:layer="layout" svg:width="0.984cm" svg:height="0.569cm" svg:x="18.802cm" svg:y="17.116cm">
            <draw:text-box>
              <text:p><text:span text:style-name="T1">C3</text:span></text:p>
            </draw:text-box>
          </draw:frame>
        </draw:g>
        <draw:frame draw:style-name="gr12" draw:text-style-name="P4" draw:layer="layout" svg:width="3.028cm" svg:height="0.852cm" svg:x="17.172cm" svg:y="19.256cm">
          <draw:text-box>
            <text:p><text:span text:style-name="T2">Blinkgeber</text:span></text:p>
          </draw:text-box>
        </draw:frame>
        <draw:g>
          <draw:circle draw:style-name="gr2" draw:text-style-name="P1" draw:layer="layout" svg:width="0.338cm" svg:height="0.338cm" svg:x="18.928cm" svg:y="18.656cm">
            <text:p/>
          </draw:circle>
          <draw:frame draw:style-name="gr6" draw:text-style-name="P3" draw:layer="layout" svg:width="0.867cm" svg:height="0.569cm" svg:x="18.663cm" svg:y="18.217cm">
            <draw:text-box>
              <text:p><text:span text:style-name="T1">C2</text:span></text:p>
            </draw:text-box>
          </draw:frame>
        </draw:g>
        <draw:g xml:id="id39" draw:id="id39">
          <draw:circle draw:style-name="gr2" draw:text-style-name="P1" draw:layer="layout" svg:width="0.338cm" svg:height="0.338cm" svg:x="18.31cm" svg:y="16.879cm">
            <text:p/>
          </draw:circle>
          <draw:frame draw:style-name="gr6" draw:text-style-name="P3" draw:layer="layout" svg:width="0.867cm" svg:height="0.569cm" svg:x="18.045cm" svg:y="16.44cm">
            <draw:text-box>
              <text:p><text:span text:style-name="T1">49</text:span></text:p>
            </draw:text-box>
          </draw:frame>
        </draw:g>
        <draw:g xml:id="id30" draw:id="id30">
          <draw:circle draw:style-name="gr2" draw:text-style-name="P1" draw:layer="layout" svg:width="0.338cm" svg:height="0.338cm" svg:x="17.708cm" svg:y="18.718cm">
            <text:p/>
          </draw:circle>
          <draw:frame draw:style-name="gr6" draw:text-style-name="P3" draw:layer="layout" svg:width="0.992cm" svg:height="0.569cm" svg:x="17.443cm" svg:y="18.279cm">
            <draw:text-box>
              <text:p><text:span text:style-name="T1">49a</text:span></text:p>
            </draw:text-box>
          </draw:frame>
        </draw:g>
        <draw:g xml:id="id46" draw:id="id46">
          <draw:circle draw:style-name="gr2" draw:text-style-name="P1" draw:layer="layout" svg:width="0.338cm" svg:height="0.338cm" svg:x="17.21cm" svg:y="17.675cm">
            <text:p/>
          </draw:circle>
          <draw:frame draw:style-name="gr6" draw:text-style-name="P3" draw:layer="layout" svg:width="0.867cm" svg:height="0.569cm" svg:x="16.945cm" svg:y="17.236cm">
            <draw:text-box>
              <text:p><text:span text:style-name="T1">C</text:span></text:p>
            </draw:text-box>
          </draw:frame>
        </draw:g>
        <draw:connector draw:style-name="gr17" draw:text-style-name="P1" draw:layer="layout" draw:line-skew="-5.353cm" svg:x1="4.331cm" svg:y1="22.133cm" svg:x2="11.631cm" svg:y2="9.954cm" draw:start-shape="id23" draw:start-glue-point="0" draw:end-shape="id24" draw:end-glue-point="2" svg:d="m4331 22133v-11467h7300v-712">
          <text:p/>
        </draw:connector>
        <draw:connector draw:style-name="gr3" draw:text-style-name="P1" draw:layer="layout" draw:line-skew="-6.099cm" svg:x1="5.091cm" svg:y1="22.133cm" svg:x2="10.545cm" svg:y2="8.855cm" draw:start-shape="id25" draw:start-glue-point="0" draw:end-shape="id26" draw:end-glue-point="2" svg:d="m5091 22133v-12762h5454v-516">
          <text:p/>
        </draw:connector>
        <draw:connector draw:style-name="gr18" draw:text-style-name="P1" draw:layer="layout" svg:x1="18.087cm" svg:y1="3.949cm" svg:x2="12.289cm" svg:y2="8.177cm" draw:start-shape="id27" draw:start-glue-point="2" draw:end-shape="id28" draw:end-glue-point="2" svg:d="m18087 3949v4729h-5798v-501">
          <text:p/>
        </draw:connector>
        <draw:connector draw:style-name="gr19" draw:text-style-name="P1" draw:layer="layout" draw:line-skew="-12.527cm" svg:x1="10.872cm" svg:y1="9.619cm" svg:x2="17.939cm" svg:y2="19.056cm" draw:start-shape="id29" draw:start-glue-point="2" draw:end-shape="id30" draw:end-glue-point="2" svg:d="m10872 9619v-2589h7067v12026">
          <text:p/>
        </draw:connector>
        <draw:connector draw:style-name="gr17" draw:text-style-name="P1" draw:layer="layout" draw:line-skew="0cm 4.542cm -1.073cm" svg:x1="11.631cm" svg:y1="9.954cm" svg:x2="18.875cm" svg:y2="3.173cm" draw:start-shape="id24" draw:start-glue-point="2" draw:end-shape="id31" draw:end-glue-point="0" svg:d="m11631 9954v501h8165v-8856h-921v1574">
          <text:p/>
        </draw:connector>
        <draw:connector draw:style-name="gr3" draw:text-style-name="P1" draw:layer="layout" svg:x1="10.545cm" svg:y1="8.855cm" svg:x2="18.875cm" svg:y2="3.95cm" draw:start-shape="id26" draw:start-glue-point="2" draw:end-shape="id31" draw:end-glue-point="2" svg:d="m10545 8855v501h8330v-5406">
          <text:p/>
        </draw:connector>
        <draw:connector draw:style-name="gr20" draw:text-style-name="P1" draw:layer="layout" draw:line-skew="-7.902cm" svg:x1="5.852cm" svg:y1="22.133cm" svg:x2="11.044cm" svg:y2="8.108cm" draw:start-shape="id32" draw:start-glue-point="0" draw:end-shape="id33" draw:end-glue-point="2" svg:d="m5852 22133v-14939h5192v914">
          <text:p/>
        </draw:connector>
        <draw:connector draw:style-name="gr21" draw:text-style-name="P1" draw:layer="layout" draw:line-skew="-4.814cm" svg:x1="12.553cm" svg:y1="9.647cm" svg:x2="6.61cm" svg:y2="22.133cm" draw:start-shape="id34" draw:start-glue-point="2" draw:end-shape="id35" draw:end-glue-point="0" svg:d="m12553 9647v1405h-5943v11081">
          <text:p/>
        </draw:connector>
        <draw:frame draw:style-name="gr6" draw:text-style-name="P3" xml:id="id40" draw:id="id40" draw:layer="layout" svg:width="0.867cm" svg:height="0.569cm" svg:x="17.629cm" svg:y="2.471cm">
          <draw:text-box>
            <text:p><text:span text:style-name="T1">30</text:span></text:p>
          </draw:text-box>
        </draw:frame>
        <draw:frame draw:style-name="gr16" draw:text-style-name="P3" xml:id="id51" draw:id="id51" draw:layer="layout" svg:width="0.867cm" svg:height="0.569cm" svg:x="16.815cm" svg:y="2.47cm">
          <draw:text-box>
            <text:p><text:span text:style-name="T1">31</text:span></text:p>
          </draw:text-box>
        </draw:frame>
        <draw:circle draw:style-name="gr1" draw:text-style-name="P1" draw:layer="layout" svg:width="2.058cm" svg:height="2.058cm" svg:x="2.288cm" svg:y="2.021cm">
          <text:p/>
        </draw:circle>
        <draw:line draw:style-name="gr2" draw:text-style-name="P1" draw:layer="layout" svg:x1="2.744cm" svg:y1="2.506cm" svg:x2="3.803cm" svg:y2="3.565cm">
          <text:p/>
        </draw:line>
        <draw:line draw:style-name="gr2" draw:text-style-name="P1" draw:layer="layout" svg:x1="2.788cm" svg:y1="3.593cm" svg:x2="3.795cm" svg:y2="2.595cm">
          <text:p/>
        </draw:line>
        <draw:circle draw:style-name="gr2" draw:text-style-name="P1" xml:id="id37" draw:id="id37" draw:layer="layout" svg:width="0.338cm" svg:height="0.338cm" svg:x="2.561cm" svg:y="2.887cm">
          <text:p/>
        </draw:circle>
        <draw:circle draw:style-name="gr2" draw:text-style-name="P1" xml:id="id49" draw:id="id49" draw:layer="layout" svg:width="0.338cm" svg:height="0.338cm" svg:x="3.722cm" svg:y="2.872cm">
          <text:p/>
        </draw:circle>
        <draw:frame draw:style-name="gr22" draw:text-style-name="P4" draw:layer="layout" svg:width="3.19cm" svg:height="1.199cm" svg:x="1.578cm" svg:y="1cm">
          <draw:text-box>
            <text:p><text:span text:style-name="T2">Signallampe rot</text:span></text:p>
            <text:p><text:span text:style-name="T2">Ladekontrolle</text:span></text:p>
          </draw:text-box>
        </draw:frame>
        <draw:connector draw:style-name="gr2" draw:text-style-name="P1" draw:layer="layout" svg:x1="2.677cm" svg:y1="18.218cm" svg:x2="2.73cm" svg:y2="3.225cm" draw:start-shape="id36" draw:start-glue-point="0" draw:end-shape="id37" draw:end-glue-point="2" svg:d="m2677 18218v-7496h53v-7497">
          <text:p/>
        </draw:connector>
        <draw:connector draw:style-name="gr2" draw:text-style-name="P1" draw:layer="layout" draw:line-skew="-6.529cm" svg:x1="13.871cm" svg:y1="12.694cm" svg:x2="18.478cm" svg:y2="17.217cm" draw:start-shape="id38" draw:start-glue-point="2" draw:end-shape="id39" draw:end-glue-point="2" svg:d="m13871 12694v-1505h4607v6028">
          <text:p/>
        </draw:connector>
        <draw:connector draw:style-name="gr23" draw:text-style-name="P1" draw:layer="layout" svg:x1="18.062cm" svg:y1="3.04cm" svg:x2="8.912cm" svg:y2="12.402cm" draw:start-shape="id40" draw:start-glue-point="2" draw:end-shape="id41" draw:end-glue-point="2" svg:d="m18062 3040v9863h-9150v-501">
          <text:p/>
        </draw:connector>
        <draw:circle draw:style-name="gr1" draw:text-style-name="P1" draw:layer="layout" svg:width="2.925cm" svg:height="2.925cm" svg:x="17.054cm" svg:y="25.004cm">
          <text:p/>
        </draw:circle>
        <draw:circle draw:style-name="gr2" draw:text-style-name="P1" xml:id="id44" draw:id="id44" draw:layer="layout" svg:width="0.338cm" svg:height="0.338cm" svg:x="17.605cm" svg:y="26.221cm">
          <text:p/>
        </draw:circle>
        <draw:circle draw:style-name="gr2" draw:text-style-name="P1" xml:id="id48" draw:id="id48" draw:layer="layout" svg:width="0.338cm" svg:height="0.338cm" svg:x="19.231cm" svg:y="26.251cm">
          <text:p/>
        </draw:circle>
        <draw:frame draw:style-name="gr12" draw:text-style-name="P4" draw:layer="layout" svg:width="3.645cm" svg:height="0.852cm" svg:x="16.98cm" svg:y="27.848cm">
          <draw:text-box>
            <text:p><text:span text:style-name="T2">Bremslichtschalter</text:span></text:p>
          </draw:text-box>
        </draw:frame>
        <draw:connector draw:style-name="gr2" draw:text-style-name="P1" draw:layer="layout" draw:line-skew="-5.902cm" svg:x1="1.85cm" svg:y1="18.273cm" svg:x2="17.248cm" svg:y2="3.948cm" draw:start-shape="id42" draw:start-glue-point="0" draw:end-shape="id43" draw:end-glue-point="2" svg:d="m1850 18273v-13064h15398v-1261">
          <text:p/>
        </draw:connector>
        <draw:connector draw:style-name="gr2" draw:text-style-name="P1" draw:layer="layout" draw:line-skew="-2.095cm" svg:x1="17.774cm" svg:y1="26.559cm" svg:x2="11.501cm" svg:y2="24.765cm" draw:start-shape="id44" draw:start-glue-point="2" draw:end-shape="id45" svg:d="m17774 26559v-1594h-6273v-200">
          <text:p/>
        </draw:connector>
        <draw:connector draw:style-name="gr2" draw:text-style-name="P1" draw:layer="layout" draw:line-skew="-3.314cm 0.578cm" svg:x1="17.378cm" svg:y1="18.013cm" svg:x2="11.582cm" svg:y2="7.823cm" draw:start-shape="id46" draw:start-glue-point="2" draw:end-shape="id33" draw:end-glue-point="1" svg:d="m17378 18013v-2813h-2536v-7377h-3260">
          <text:p/>
        </draw:connector>
        <draw:connector draw:style-name="gr2" draw:text-style-name="P1" draw:layer="layout" draw:line-skew="2.553cm" svg:x1="1.868cm" svg:y1="24.875cm" svg:x2="19.4cm" svg:y2="26.251cm" draw:start-shape="id47" draw:start-glue-point="1" draw:end-shape="id48" draw:end-glue-point="0" svg:d="m1868 24875v2052h17532v-676">
          <text:p/>
        </draw:connector>
        <draw:rect draw:style-name="gr24" draw:text-style-name="P1" draw:layer="layout" svg:width="1.93cm" svg:height="0.428cm" svg:x="16.97cm" svg:y="15.448cm">
          <text:p/>
        </draw:rect>
        <draw:rect draw:style-name="gr24" draw:text-style-name="P1" draw:layer="layout" svg:width="5.533cm" svg:height="0.428cm" svg:x="7.043cm" svg:y="17.279cm">
          <text:p/>
        </draw:rect>
        <draw:rect draw:style-name="gr24" draw:text-style-name="P1" draw:layer="layout" svg:width="1.367cm" svg:height="0.481cm" svg:x="1.489cm" svg:y="16.641cm">
          <text:p/>
        </draw:rect>
        <draw:frame draw:style-name="gr25" draw:text-style-name="P6" draw:layer="layout" svg:width="1.255cm" svg:height="0.657cm" svg:x="1.777cm" svg:y="16.56cm">
          <draw:text-box>
            <text:p><text:span text:style-name="T4">S1</text:span></text:p>
          </draw:text-box>
        </draw:frame>
        <draw:connector draw:style-name="gr3" draw:text-style-name="P1" draw:layer="layout" draw:line-skew="-10.204cm" svg:x1="3.891cm" svg:y1="3.21cm" svg:x2="13.871cm" svg:y2="12.694cm" draw:start-shape="id49" draw:start-glue-point="2" draw:end-shape="id38" draw:end-glue-point="2" svg:d="m3891 3210v-219h9980v9703">
          <text:p/>
        </draw:connector>
        <draw:frame draw:style-name="gr16" draw:text-style-name="P3" draw:layer="layout" svg:width="0.867cm" svg:height="0.569cm" svg:x="3.559cm" svg:y="2.443cm">
          <draw:text-box>
            <text:p><text:span text:style-name="T1">15</text:span></text:p>
          </draw:text-box>
        </draw:frame>
        <draw:frame draw:style-name="gr16" draw:text-style-name="P3" draw:layer="layout" svg:width="0.867cm" svg:height="0.569cm" svg:x="2.265cm" svg:y="2.472cm">
          <draw:text-box>
            <text:p><text:span text:style-name="T1">61</text:span></text:p>
          </draw:text-box>
        </draw:frame>
        <draw:connector draw:style-name="gr3" draw:text-style-name="P1" draw:layer="layout" svg:x1="9.145cm" svg:y1="18.676cm" svg:x2="8.384cm" svg:y2="18.676cm" draw:start-shape="id50" draw:start-glue-point="0" draw:end-shape="id22" draw:end-glue-point="0" svg:d="m9145 18676v-550h-761v550">
          <text:p/>
        </draw:connector>
        <draw:frame draw:style-name="gr8" draw:text-style-name="P5" draw:layer="layout" svg:width="3.229cm" svg:height="0.603cm" draw:transform="rotate (1.5707963267946) translate (8.823cm 24.714cm)">
          <draw:text-box>
            <text:p text:style-name="P1"><text:span text:style-name="T3">58 Beleuchtung</text:span></text:p>
          </draw:text-box>
        </draw:frame>
        <draw:g draw:style-name="gr26" xml:id="id52" draw:id="id52">
          <draw:line draw:style-name="gr2" draw:text-style-name="P1" draw:layer="layout" svg:x1="3.697cm" svg:y1="17.997cm" svg:x2="3.697cm" svg:y2="17.304cm">
            <text:p/>
          </draw:line>
          <draw:line draw:style-name="gr2" draw:text-style-name="P1" draw:layer="layout" svg:x1="3.257cm" svg:y1="17.983cm" svg:x2="4.034cm" svg:y2="17.983cm">
            <text:p/>
          </draw:line>
          <draw:line draw:style-name="gr2" draw:text-style-name="P1" draw:layer="layout" svg:x1="3.256cm" svg:y1="17.984cm" svg:x2="3.386cm" svg:y2="18.129cm">
            <text:p/>
          </draw:line>
          <draw:line draw:style-name="gr2" draw:text-style-name="P1" draw:layer="layout" svg:x1="3.382cm" svg:y1="17.984cm" svg:x2="3.512cm" svg:y2="18.129cm">
            <text:p/>
          </draw:line>
          <draw:line draw:style-name="gr2" draw:text-style-name="P1" draw:layer="layout" svg:x1="3.507cm" svg:y1="17.984cm" svg:x2="3.637cm" svg:y2="18.129cm">
            <text:p/>
          </draw:line>
          <draw:line draw:style-name="gr2" draw:text-style-name="P1" draw:layer="layout" svg:x1="3.632cm" svg:y1="17.984cm" svg:x2="3.762cm" svg:y2="18.129cm">
            <text:p/>
          </draw:line>
          <draw:line draw:style-name="gr2" draw:text-style-name="P1" draw:layer="layout" svg:x1="3.758cm" svg:y1="17.984cm" svg:x2="3.888cm" svg:y2="18.129cm">
            <text:p/>
          </draw:line>
          <draw:line draw:style-name="gr2" draw:text-style-name="P1" draw:layer="layout" svg:x1="3.883cm" svg:y1="17.984cm" svg:x2="4.013cm" svg:y2="18.129cm">
            <text:p/>
          </draw:line>
          <draw:line draw:style-name="gr2" draw:text-style-name="P1" draw:layer="layout" svg:x1="4.009cm" svg:y1="17.984cm" svg:x2="4.139cm" svg:y2="18.129cm">
            <text:p/>
          </draw:line>
        </draw:g>
        <draw:connector draw:style-name="gr27" draw:text-style-name="P1" draw:layer="layout" draw:line-skew="-8.561cm" svg:x1="17.248cm" svg:y1="3.039cm" svg:x2="3.697cm" svg:y2="17.304cm" draw:start-shape="id51" draw:start-glue-point="2" draw:end-shape="id52" draw:end-glue-point="0" svg:d="m17248 3039v-1428h-13551v15693">
          <text:p/>
        </draw:connector>
        <draw:rect draw:style-name="gr24" draw:text-style-name="P1" draw:layer="layout" svg:width="3.481cm" svg:height="0.481cm" svg:x="3.445cm" svg:y="16.833cm">
          <text:p/>
        </draw:rect>
        <draw:frame draw:style-name="gr25" draw:text-style-name="P6" draw:layer="layout" svg:width="1.627cm" svg:height="0.657cm" svg:x="4.63cm" svg:y="16.754cm">
          <draw:text-box>
            <text:p><text:span text:style-name="T4">S 4</text:span></text:p>
          </draw:text-box>
        </draw:frame>
        <draw:frame draw:style-name="gr25" draw:text-style-name="P6" draw:layer="layout" svg:width="1.627cm" svg:height="0.657cm" svg:x="8.655cm" svg:y="17.168cm">
          <draw:text-box>
            <text:p><text:span text:style-name="T4">S 3</text:span></text:p>
          </draw:text-box>
        </draw:frame>
        <draw:frame draw:style-name="gr25" draw:text-style-name="P6" draw:layer="layout" svg:width="1.627cm" svg:height="0.657cm" svg:x="17.584cm" svg:y="15.377cm">
          <draw:text-box>
            <text:p><text:span text:style-name="T4">S 2</text:span></text:p>
          </draw:text-box>
        </draw:frame>
      </draw:page>
      <draw:page draw:name="page2" draw:style-name="dp1" draw:master-page-name="Standard">
        <draw:g>
          <draw:rect draw:style-name="gr28" draw:text-style-name="P1" draw:layer="layout" svg:width="2cm" svg:height="1cm" svg:x="4.139cm" svg:y="3.003cm">
            <text:p/>
          </draw:rect>
          <draw:rect draw:style-name="gr29" draw:text-style-name="P1" draw:layer="layout" svg:width="0.367cm" svg:height="0.399cm" svg:x="4.956cm" svg:y="3.604cm">
            <text:p/>
          </draw:rect>
          <draw:rect draw:style-name="gr30" draw:text-style-name="P1" draw:layer="layout" svg:width="0.112cm" svg:height="0.571cm" svg:x="4.505cm" svg:y="3.218cm">
            <text:p/>
          </draw:rect>
          <draw:rect draw:style-name="gr30" draw:text-style-name="P1" draw:layer="layout" svg:width="0.112cm" svg:height="0.571cm" svg:x="5.749cm" svg:y="3.218cm">
            <text:p/>
          </draw:rect>
          <draw:frame draw:style-name="gr25" draw:text-style-name="P7" draw:layer="layout" svg:width="1.526cm" svg:height="0.818cm" svg:x="2.619cm" svg:y="3.143cm">
            <draw:text-box>
              <text:p><text:span text:style-name="T5">S 1</text:span></text:p>
            </draw:text-box>
          </draw:frame>
          <draw:frame draw:style-name="gr25" draw:text-style-name="P8" draw:layer="layout" svg:width="0.936cm" svg:height="0.687cm" svg:x="4.139cm" svg:y="2.317cm">
            <draw:text-box>
              <text:p><text:span text:style-name="T6">61</text:span></text:p>
            </draw:text-box>
          </draw:frame>
          <draw:frame draw:style-name="gr25" draw:text-style-name="P8" draw:layer="layout" svg:width="0.936cm" svg:height="0.687cm" svg:x="5.213cm" svg:y="2.299cm">
            <draw:text-box>
              <text:p><text:span text:style-name="T6">54</text:span></text:p>
            </draw:text-box>
          </draw:frame>
          <draw:frame draw:style-name="gr31" draw:text-style-name="P9" draw:layer="layout" svg:width="13.523cm" svg:height="1.232cm" svg:x="6.477cm" svg:y="2.795cm">
            <draw:text-box>
              <text:p><text:span text:style-name="T7">54: Warnblinkgeber – Bremslichtschalter</text:span><text:span text:style-name="T7"><text:tab/></text:span><text:span text:style-name="T7"><text:tab/></text:span><text:span text:style-name="T7"><text:tab/></text:span><text:span text:style-name="T7">schwarz-gelb</text:span></text:p>
              <text:p><text:span text:style-name="T7">61: Signallampe – Ladekontrolle</text:span><text:span text:style-name="T7"><text:tab/></text:span><text:span text:style-name="T7"><text:tab/></text:span><text:span text:style-name="T7"><text:tab/></text:span><text:span text:style-name="T7"><text:tab/></text:span><text:span text:style-name="T7">blau-rot</text:span></text:p>
            </draw:text-box>
          </draw:frame>
        </draw:g>
        <draw:g>
          <draw:rect draw:style-name="gr28" draw:text-style-name="P1" draw:layer="layout" svg:width="4cm" svg:height="2cm" svg:x="4.125cm" svg:y="5.979cm">
            <text:p/>
          </draw:rect>
          <draw:rect draw:style-name="gr29" draw:text-style-name="P1" draw:layer="layout" svg:width="3.143cm" svg:height="0.399cm" svg:x="4.554cm" svg:y="7.58cm">
            <text:p/>
          </draw:rect>
          <draw:rect draw:style-name="gr30" draw:text-style-name="P1" draw:layer="layout" svg:width="0.112cm" svg:height="0.571cm" draw:transform="rotate (1.5707963267946) translate (4.442cm 6.409cm)">
            <text:p/>
          </draw:rect>
          <draw:frame draw:style-name="gr25" draw:text-style-name="P7" draw:layer="layout" svg:width="1.526cm" svg:height="0.818cm" svg:x="2.651cm" svg:y="6.093cm">
            <draw:text-box>
              <text:p><text:span text:style-name="T5">S 2</text:span></text:p>
            </draw:text-box>
          </draw:frame>
          <draw:frame draw:style-name="gr25" draw:text-style-name="P8" draw:layer="layout" svg:width="0.936cm" svg:height="0.687cm" svg:x="4.171cm" svg:y="5.267cm">
            <draw:text-box>
              <text:p><text:span text:style-name="T6">C</text:span></text:p>
            </draw:text-box>
          </draw:frame>
          <draw:frame draw:style-name="gr25" draw:text-style-name="P8" draw:layer="layout" svg:width="0.936cm" svg:height="0.687cm" svg:x="5.595cm" svg:y="5.249cm">
            <draw:text-box>
              <text:p><text:span text:style-name="T6">-</text:span></text:p>
            </draw:text-box>
          </draw:frame>
          <draw:rect draw:style-name="gr30" draw:text-style-name="P1" draw:layer="layout" svg:width="0.112cm" svg:height="0.571cm" draw:transform="rotate (1.5707963267946) translate (4.442cm 7.26cm)">
            <text:p/>
          </draw:rect>
          <draw:rect draw:style-name="gr29" draw:text-style-name="P1" draw:layer="layout" svg:width="0.112cm" svg:height="0.571cm" draw:transform="rotate (1.5707963267946) translate (5.778cm 6.41cm)">
            <text:p/>
          </draw:rect>
          <draw:rect draw:style-name="gr30" draw:text-style-name="P1" draw:layer="layout" svg:width="0.112cm" svg:height="0.571cm" draw:transform="rotate (1.5707963267946) translate (5.778cm 7.261cm)">
            <text:p/>
          </draw:rect>
          <draw:rect draw:style-name="gr29" draw:text-style-name="P1" draw:layer="layout" svg:width="0.112cm" svg:height="0.571cm" draw:transform="rotate (1.5707963267946) translate (7.144cm 6.411cm)">
            <text:p/>
          </draw:rect>
          <draw:rect draw:style-name="gr29" draw:text-style-name="P1" draw:layer="layout" svg:width="0.112cm" svg:height="0.571cm" draw:transform="rotate (1.5707963267946) translate (7.144cm 7.262cm)">
            <text:p/>
          </draw:rect>
          <draw:frame draw:style-name="gr25" draw:text-style-name="P8" draw:layer="layout" svg:width="0.936cm" svg:height="0.687cm" svg:x="7.145cm" svg:y="5.25cm">
            <draw:text-box>
              <text:p><text:span text:style-name="T6">-</text:span></text:p>
            </draw:text-box>
          </draw:frame>
          <draw:frame draw:style-name="gr25" draw:text-style-name="P8" draw:layer="layout" svg:width="0.936cm" svg:height="0.687cm" svg:x="7.145cm" svg:y="7.951cm">
            <draw:text-box>
              <text:p><text:span text:style-name="T6">-</text:span></text:p>
            </draw:text-box>
          </draw:frame>
          <draw:frame draw:style-name="gr25" draw:text-style-name="P8" draw:layer="layout" svg:width="1.459cm" svg:height="0.687cm" svg:x="5.549cm" svg:y="7.952cm">
            <draw:text-box>
              <text:p><text:span text:style-name="T6">49a</text:span></text:p>
            </draw:text-box>
          </draw:frame>
          <draw:frame draw:style-name="gr25" draw:text-style-name="P8" draw:layer="layout" svg:width="0.936cm" svg:height="0.687cm" svg:x="4.145cm" svg:y="7.953cm">
            <draw:text-box>
              <text:p><text:span text:style-name="T6">49</text:span></text:p>
            </draw:text-box>
          </draw:frame>
        </draw:g>
        <draw:g>
          <draw:rect draw:style-name="gr28" draw:text-style-name="P1" draw:layer="layout" svg:width="4cm" svg:height="2cm" svg:x="4.178cm" svg:y="10.425cm">
            <text:p/>
          </draw:rect>
          <draw:rect draw:style-name="gr29" draw:text-style-name="P1" draw:layer="layout" svg:width="3.143cm" svg:height="0.399cm" svg:x="4.607cm" svg:y="12.026cm">
            <text:p/>
          </draw:rect>
          <draw:rect draw:style-name="gr30" draw:text-style-name="P1" draw:layer="layout" svg:width="0.112cm" svg:height="0.571cm" draw:transform="rotate (1.5707963267946) translate (4.495cm 10.855cm)">
            <text:p/>
          </draw:rect>
          <draw:frame draw:style-name="gr25" draw:text-style-name="P7" draw:layer="layout" svg:width="1.526cm" svg:height="0.818cm" svg:x="2.704cm" svg:y="10.539cm">
            <draw:text-box>
              <text:p><text:span text:style-name="T5">S 3</text:span></text:p>
            </draw:text-box>
          </draw:frame>
          <draw:frame draw:style-name="gr25" draw:text-style-name="P8" draw:layer="layout" svg:width="1.311cm" svg:height="0.687cm" svg:x="4.224cm" svg:y="9.713cm">
            <draw:text-box>
              <text:p><text:span text:style-name="T6">56b</text:span></text:p>
            </draw:text-box>
          </draw:frame>
          <draw:frame draw:style-name="gr25" draw:text-style-name="P8" draw:layer="layout" svg:width="0.936cm" svg:height="0.687cm" svg:x="5.648cm" svg:y="9.695cm">
            <draw:text-box>
              <text:p><text:span text:style-name="T6">58</text:span></text:p>
            </draw:text-box>
          </draw:frame>
          <draw:rect draw:style-name="gr30" draw:text-style-name="P1" draw:layer="layout" svg:width="0.112cm" svg:height="0.571cm" draw:transform="rotate (1.5707963267946) translate (4.495cm 11.706cm)">
            <text:p/>
          </draw:rect>
          <draw:rect draw:style-name="gr30" draw:text-style-name="P1" draw:layer="layout" svg:width="0.112cm" svg:height="0.571cm" draw:transform="rotate (1.5707963267946) translate (5.831cm 10.856cm)">
            <text:p/>
          </draw:rect>
          <draw:rect draw:style-name="gr30" draw:text-style-name="P1" draw:layer="layout" svg:width="0.112cm" svg:height="0.571cm" draw:transform="rotate (1.5707963267946) translate (5.831cm 11.707cm)">
            <text:p/>
          </draw:rect>
          <draw:rect draw:style-name="gr29" draw:text-style-name="P1" draw:layer="layout" svg:width="0.112cm" svg:height="0.571cm" draw:transform="rotate (1.5707963267946) translate (7.197cm 10.857cm)">
            <text:p/>
          </draw:rect>
          <draw:rect draw:style-name="gr30" draw:text-style-name="P1" draw:layer="layout" svg:width="0.112cm" svg:height="0.571cm" draw:transform="rotate (1.5707963267946) translate (7.197cm 11.708cm)">
            <text:p/>
          </draw:rect>
          <draw:frame draw:style-name="gr25" draw:text-style-name="P8" draw:layer="layout" svg:width="0.936cm" svg:height="0.687cm" svg:x="7.198cm" svg:y="9.696cm">
            <draw:text-box>
              <text:p><text:span text:style-name="T6">-</text:span></text:p>
            </draw:text-box>
          </draw:frame>
          <draw:frame draw:style-name="gr25" draw:text-style-name="P8" draw:layer="layout" svg:width="0.936cm" svg:height="0.687cm" svg:x="7.198cm" svg:y="12.397cm">
            <draw:text-box>
              <text:p><text:span text:style-name="T6">50</text:span></text:p>
            </draw:text-box>
          </draw:frame>
          <draw:frame draw:style-name="gr25" draw:text-style-name="P8" draw:layer="layout" svg:width="1.188cm" svg:height="0.687cm" svg:x="5.648cm" svg:y="12.398cm">
            <draw:text-box>
              <text:p><text:span text:style-name="T6">56a</text:span></text:p>
            </draw:text-box>
          </draw:frame>
          <draw:frame draw:style-name="gr25" draw:text-style-name="P8" draw:layer="layout" svg:width="0.936cm" svg:height="0.687cm" svg:x="4.198cm" svg:y="12.399cm">
            <draw:text-box>
              <text:p><text:span text:style-name="T6">15</text:span></text:p>
            </draw:text-box>
          </draw:frame>
        </draw:g>
        <draw:g>
          <draw:rect draw:style-name="gr28" draw:text-style-name="P1" draw:layer="layout" svg:width="4cm" svg:height="2cm" svg:x="4.231cm" svg:y="15.135cm">
            <text:p/>
          </draw:rect>
          <draw:rect draw:style-name="gr29" draw:text-style-name="P1" draw:layer="layout" svg:width="3.143cm" svg:height="0.399cm" svg:x="4.66cm" svg:y="16.736cm">
            <text:p/>
          </draw:rect>
          <draw:rect draw:style-name="gr30" draw:text-style-name="P1" draw:layer="layout" svg:width="0.112cm" svg:height="0.571cm" draw:transform="rotate (1.5707963267946) translate (4.548cm 15.565cm)">
            <text:p/>
          </draw:rect>
          <draw:frame draw:style-name="gr25" draw:text-style-name="P7" draw:layer="layout" svg:width="1.526cm" svg:height="0.818cm" svg:x="2.757cm" svg:y="15.249cm">
            <draw:text-box>
              <text:p><text:span text:style-name="T5">S 4</text:span></text:p>
            </draw:text-box>
          </draw:frame>
          <draw:frame draw:style-name="gr25" draw:text-style-name="P8" draw:layer="layout" svg:width="1.338cm" svg:height="0.687cm" svg:x="4.204cm" svg:y="14.423cm">
            <draw:text-box>
              <text:p><text:span text:style-name="T6">re hi</text:span></text:p>
            </draw:text-box>
          </draw:frame>
          <draw:frame draw:style-name="gr25" draw:text-style-name="P8" draw:layer="layout" svg:width="1.55cm" svg:height="0.687cm" svg:x="5.701cm" svg:y="14.405cm">
            <draw:text-box>
              <text:p><text:span text:style-name="T6">le hi</text:span></text:p>
            </draw:text-box>
          </draw:frame>
          <draw:rect draw:style-name="gr30" draw:text-style-name="P1" draw:layer="layout" svg:width="0.112cm" svg:height="0.571cm" draw:transform="rotate (1.5707963267946) translate (4.548cm 16.416cm)">
            <text:p/>
          </draw:rect>
          <draw:rect draw:style-name="gr30" draw:text-style-name="P1" draw:layer="layout" svg:width="0.112cm" svg:height="0.571cm" draw:transform="rotate (1.5707963267946) translate (5.884cm 15.566cm)">
            <text:p/>
          </draw:rect>
          <draw:rect draw:style-name="gr30" draw:text-style-name="P1" draw:layer="layout" svg:width="0.112cm" svg:height="0.571cm" draw:transform="rotate (1.5707963267946) translate (5.884cm 16.417cm)">
            <text:p/>
          </draw:rect>
          <draw:rect draw:style-name="gr29" draw:text-style-name="P1" draw:layer="layout" svg:width="0.112cm" svg:height="0.571cm" draw:transform="rotate (1.5707963267946) translate (7.25cm 15.567cm)">
            <text:p/>
          </draw:rect>
          <draw:rect draw:style-name="gr30" draw:text-style-name="P1" draw:layer="layout" svg:width="0.112cm" svg:height="0.571cm" draw:transform="rotate (1.5707963267946) translate (7.25cm 16.418cm)">
            <text:p/>
          </draw:rect>
          <draw:frame draw:style-name="gr25" draw:text-style-name="P8" draw:layer="layout" svg:width="0.936cm" svg:height="0.687cm" svg:x="7.251cm" svg:y="14.406cm">
            <draw:text-box>
              <text:p><text:span text:style-name="T6">-</text:span></text:p>
            </draw:text-box>
          </draw:frame>
          <draw:frame draw:style-name="gr25" draw:text-style-name="P8" draw:layer="layout" svg:width="1.759cm" svg:height="0.687cm" svg:x="7.251cm" svg:y="17.107cm">
            <draw:text-box>
              <text:p><text:span text:style-name="T6">Masse</text:span></text:p>
            </draw:text-box>
          </draw:frame>
          <draw:frame draw:style-name="gr25" draw:text-style-name="P8" draw:layer="layout" svg:width="1.364cm" svg:height="0.687cm" svg:x="5.701cm" svg:y="17.108cm">
            <draw:text-box>
              <text:p><text:span text:style-name="T6">Li vo</text:span></text:p>
            </draw:text-box>
          </draw:frame>
          <draw:frame draw:style-name="gr25" draw:text-style-name="P8" draw:layer="layout" svg:width="1.87cm" svg:height="0.687cm" svg:x="4.251cm" svg:y="17.109cm">
            <draw:text-box>
              <text:p><text:span text:style-name="T6">re vo</text:span></text:p>
            </draw:text-box>
          </draw:frame>
          <draw:frame draw:style-name="gr25" draw:text-style-name="P8" draw:layer="layout" svg:width="1.872cm" svg:height="0.687cm" svg:x="2.175cm" svg:y="15.884cm">
            <draw:text-box>
              <text:p><text:span text:style-name="T6">Blinker</text:span></text:p>
            </draw:text-box>
          </draw:frame>
        </draw:g>
        <draw:frame draw:style-name="gr31" draw:text-style-name="P9" draw:layer="layout" svg:width="11.544cm" svg:height="1.418cm" svg:x="8.456cm" svg:y="6.064cm">
          <draw:text-box>
            <text:p><text:span text:style-name="T7">C: Kontrolle Blinkschalter – Blinkgeber</text:span><text:span text:style-name="T7"><text:tab/></text:span><text:span text:style-name="T7"><text:tab/></text:span><text:span text:style-name="T7"><text:tab/></text:span><text:span text:style-name="T7">grau-rot</text:span></text:p>
            <text:p><text:span text:style-name="T7">49: geschalt. + (15) Blinkschalter – Blinkgeber</text:span><text:span text:style-name="T7"><text:tab/></text:span><text:span text:style-name="T7"><text:tab/></text:span><text:span text:style-name="T7">schwarz</text:span></text:p>
            <text:p><text:span text:style-name="T7">49a: Blinkschalter – Blinkgeber</text:span><text:span text:style-name="T7"><text:tab/></text:span><text:span text:style-name="T7"><text:tab/></text:span><text:span text:style-name="T7"><text:tab/></text:span><text:span text:style-name="T7"><text:tab/></text:span><text:span text:style-name="T7">schwarz-grün</text:span></text:p>
          </draw:text-box>
        </draw:frame>
        <draw:frame draw:style-name="gr31" draw:text-style-name="P9" draw:layer="layout" svg:width="11.544cm" svg:height="2.196cm" svg:x="8.456cm" svg:y="10.366cm">
          <draw:text-box>
            <text:p><text:span text:style-name="T7">56b: Abblendlicht Hauptschalter – Sicherungsdose</text:span><text:span text:style-name="T7"><text:tab/></text:span><text:span text:style-name="T7">gelb</text:span></text:p>
            <text:p><text:span text:style-name="T7">58: Beleuchtung Hauptschalter – Sicherungsdose</text:span><text:span text:style-name="T7"><text:tab/></text:span><text:span text:style-name="T7">grau</text:span></text:p>
            <text:p><text:span text:style-name="T7">15: geschaltetes Plus <text:s/>Hauptschalter – Sicherungsdose</text:span><text:span text:style-name="T7"><text:tab/></text:span><text:span text:style-name="T7">schwarz 2,5²</text:span></text:p>
            <text:p><text:span text:style-name="T7">56a: Fernlicht Hauptschalter – Sicherungsdose</text:span><text:span text:style-name="T7"><text:tab/></text:span><text:span text:style-name="T7"><text:tab/></text:span><text:span text:style-name="T7">weiß</text:span></text:p>
            <text:p><text:span text:style-name="T7">50: Anlasser Startschalter – Anlasser</text:span><text:span text:style-name="T7"><text:tab/></text:span><text:span text:style-name="T7"><text:tab/></text:span><text:span text:style-name="T7"><text:tab/></text:span><text:span text:style-name="T7">schwarz 2,5²</text:span></text:p>
          </draw:text-box>
        </draw:frame>
        <draw:frame draw:style-name="gr31" draw:text-style-name="P9" draw:layer="layout" svg:width="11.68cm" svg:height="2.196cm" svg:x="8.32cm" svg:y="15.099cm">
          <draw:text-box>
            <text:p><text:span text:style-name="T7">Re hi: Blinker rechts hinten Blinkschalter</text:span><text:span text:style-name="T7"><text:tab/></text:span><text:span text:style-name="T7"><text:tab/></text:span><text:span text:style-name="T7">schwarz-grün</text:span></text:p>
            <text:p><text:span text:style-name="T7">Le hi: Blinker links hinten Blinkschalter</text:span><text:span text:style-name="T7"><text:tab/></text:span><text:span text:style-name="T7"><text:tab/></text:span><text:span text:style-name="T7"><text:tab/></text:span><text:span text:style-name="T7">schwarz-weiß</text:span></text:p>
            <text:p><text:span text:style-name="T7">Re vo: Blinker rechts vorne Blinkschalter</text:span><text:span text:style-name="T7"><text:tab/></text:span><text:span text:style-name="T7"><text:tab/></text:span><text:span text:style-name="T7">schwarz-grün</text:span></text:p>
            <text:p><text:span text:style-name="T7">Le vo: Blinker links vorne Blinkschalter</text:span><text:span text:style-name="T7"><text:tab/></text:span><text:span text:style-name="T7"><text:tab/></text:span><text:span text:style-name="T7"><text:tab/></text:span><text:span text:style-name="T7">schwart-weiß</text:span></text:p>
            <text:p><text:span text:style-name="T7">Masse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braun</text:span></text:p>
          </draw:text-box>
        </draw:frame>
        <draw:frame draw:style-name="gr32" draw:text-style-name="P10" draw:layer="layout" svg:width="8.765cm" svg:height="2.431cm" svg:x="10.776cm" svg:y="26.146cm">
          <draw:text-box>
            <text:p><text:span text:style-name="T8">Sicherung bis 3 A à Querschnitt 0,75mm²</text:span></text:p>
            <text:p><text:span text:style-name="T8">Sicherung bis 6 A à Querschnitt 1 mm²</text:span></text:p>
            <text:p><text:span text:style-name="T8">Sicherung bis 8 A à Querschnitt 1,5mm²</text:span></text:p>
            <text:p><text:span text:style-name="T8">Sicherung bis 16 A à Querschnitt 2,5mm²</text:span></text:p>
            <text:p><text:span text:style-name="T8">Sicherung bis 25 A à Querschnitt 4 mm²</text:span></text:p>
          </draw:text-box>
        </draw:frame>
      </draw:page>
      <draw:page draw:name="page3" draw:style-name="dp1" draw:master-page-name="Standard">
        <draw:frame draw:style-name="gr33" draw:text-style-name="P11" draw:layer="layout" svg:width="13.835cm" svg:height="5.947cm" svg:x="2.619cm" svg:y="1.81cm">
          <draw:text-box>
            <text:p><text:span text:style-name="T9">Anschlußkabel zur Haube</text:span><text:span text:style-name="T10">:</text:span></text:p>
            <text:p><text:span text:style-name="T10"/></text:p>
            <text:p><text:span text:style-name="T10">Weiß:</text:span><text:span text:style-name="T10"><text:tab/></text:span><text:span text:style-name="T10">56a</text:span><text:span text:style-name="T10"><text:tab/></text:span><text:span text:style-name="T10">Fernlicht</text:span></text:p>
            <text:p><text:span text:style-name="T10">Gelb:</text:span><text:span text:style-name="T10"><text:tab/></text:span><text:span text:style-name="T10">56b</text:span><text:span text:style-name="T10"><text:tab/></text:span><text:span text:style-name="T10">Abblendlicht</text:span></text:p>
            <text:p><text:span text:style-name="T10">Blau:</text:span><text:span text:style-name="T10"><text:tab/></text:span><text:span text:style-name="T10">58</text:span><text:span text:style-name="T10"><text:tab/></text:span><text:span text:style-name="T10">Beleuchtung / Standlicht</text:span></text:p>
            <text:p><text:span text:style-name="T10">Grün:</text:span><text:span text:style-name="T10"><text:tab/></text:span><text:span text:style-name="T10"><text:tab/></text:span><text:span text:style-name="T10">Blinker Rechts vorne</text:span></text:p>
            <text:p><text:span text:style-name="T10">Rot:</text:span><text:span text:style-name="T10"><text:tab/></text:span><text:span text:style-name="T10"><text:tab/></text:span><text:span text:style-name="T10"><text:tab/></text:span><text:span text:style-name="T10">Blinker Links vorne</text:span></text:p>
            <text:p><text:span text:style-name="T10">Braun:</text:span><text:span text:style-name="T10"><text:tab/></text:span><text:span text:style-name="T10"><text:tab/></text:span><text:span text:style-name="T10">Masse</text:span></text:p>
            <text:p><text:span text:style-name="T10"/></text:p>
          </draw:text-box>
        </draw:frame>
        <draw:circle draw:style-name="gr1" draw:text-style-name="P1" draw:layer="layout" svg:width="6.109cm" svg:height="6.109cm" svg:x="2.739cm" svg:y="9.589cm">
          <text:p/>
        </draw:circle>
        <draw:circle draw:style-name="gr34" draw:text-style-name="P1" draw:layer="layout" svg:width="0.706cm" svg:height="0.706cm" svg:x="7.289cm" svg:y="11.586cm">
          <text:p/>
        </draw:circle>
        <draw:circle draw:style-name="gr28" draw:text-style-name="P1" draw:layer="layout" svg:width="0.706cm" svg:height="0.706cm" svg:x="7.054cm" svg:y="13.611cm">
          <text:p/>
        </draw:circle>
        <draw:circle draw:style-name="gr35" draw:text-style-name="P1" draw:layer="layout" svg:width="0.706cm" svg:height="0.706cm" svg:x="5.322cm" svg:y="10.23cm">
          <text:p/>
        </draw:circle>
        <draw:circle draw:style-name="gr36" draw:text-style-name="P1" draw:layer="layout" svg:width="0.706cm" svg:height="0.706cm" svg:x="3.652cm" svg:y="13.603cm">
          <text:p/>
        </draw:circle>
        <draw:circle draw:style-name="gr37" draw:text-style-name="P1" draw:layer="layout" svg:width="0.705cm" svg:height="0.706cm" svg:x="3.218cm" svg:y="11.507cm">
          <text:p/>
        </draw:circle>
        <draw:frame draw:style-name="gr38" draw:text-style-name="P6" draw:layer="layout" svg:width="1.277cm" svg:height="0.657cm" svg:x="5.2cm" svg:y="9.672cm">
          <draw:text-box>
            <text:p><text:span text:style-name="T4">L</text:span></text:p>
          </draw:text-box>
        </draw:frame>
        <draw:circle draw:style-name="gr39" draw:text-style-name="P1" draw:layer="layout" svg:width="0.706cm" svg:height="0.706cm" svg:x="5.432cm" svg:y="14.723cm">
          <text:p/>
        </draw:circle>
        <draw:circle draw:style-name="gr30" draw:text-style-name="P1" draw:layer="layout" svg:width="0.706cm" svg:height="0.706cm" svg:x="5.483cm" svg:y="12.619cm">
          <text:p/>
        </draw:circle>
        <draw:frame draw:style-name="gr38" draw:text-style-name="P6" draw:layer="layout" svg:width="1.277cm" svg:height="0.657cm" svg:x="3.244cm" svg:y="10.94cm">
          <draw:text-box>
            <text:p><text:span text:style-name="T4">54</text:span></text:p>
          </draw:text-box>
        </draw:frame>
        <draw:frame draw:style-name="gr38" draw:text-style-name="P6" xml:id="id53" draw:id="id53" draw:layer="layout" svg:width="1.277cm" svg:height="0.657cm" svg:x="3.3cm" svg:y="13.118cm">
          <draw:text-box>
            <text:p><text:span text:style-name="T4">58R</text:span></text:p>
          </draw:text-box>
        </draw:frame>
        <draw:frame draw:style-name="gr38" draw:text-style-name="P6" draw:layer="layout" svg:width="1.277cm" svg:height="0.657cm" svg:x="6.911cm" svg:y="10.941cm">
          <draw:text-box>
            <text:p><text:span text:style-name="T4">54g</text:span></text:p>
          </draw:text-box>
        </draw:frame>
        <draw:frame draw:style-name="gr38" draw:text-style-name="P6" xml:id="id54" draw:id="id54" draw:layer="layout" svg:width="1.277cm" svg:height="0.657cm" svg:x="5.285cm" svg:y="12.016cm">
          <draw:text-box>
            <text:p><text:span text:style-name="T4">58L</text:span></text:p>
          </draw:text-box>
        </draw:frame>
        <draw:frame draw:style-name="gr38" draw:text-style-name="P6" draw:layer="layout" svg:width="1.277cm" svg:height="0.657cm" svg:x="7.186cm" svg:y="12.98cm">
          <draw:text-box>
            <text:p><text:span text:style-name="T4">31</text:span></text:p>
          </draw:text-box>
        </draw:frame>
        <draw:frame draw:style-name="gr38" draw:text-style-name="P6" draw:layer="layout" svg:width="1.277cm" svg:height="0.657cm" svg:x="5.257cm" svg:y="14.111cm">
          <draw:text-box>
            <text:p><text:span text:style-name="T4">R</text:span></text:p>
          </draw:text-box>
        </draw:frame>
        <draw:frame draw:style-name="gr33" draw:text-style-name="P11" draw:layer="layout" svg:width="13.835cm" svg:height="6.578cm" svg:x="1.324cm" svg:y="16.915cm">
          <draw:text-box>
            <text:p><text:span text:style-name="T9">7polige Anhängersteckdose</text:span><text:span text:style-name="T10">:</text:span></text:p>
            <text:p><text:span text:style-name="T10"/></text:p>
            <text:p><text:span text:style-name="T10">L:</text:span><text:span text:style-name="T10"><text:tab/></text:span><text:span text:style-name="T10"><text:tab/></text:span><text:span text:style-name="T10">rot</text:span><text:span text:style-name="T10"><text:tab/></text:span><text:span text:style-name="T10"><text:tab/></text:span><text:span text:style-name="T10">Blinker links</text:span></text:p>
            <text:p><text:span text:style-name="T10">54g:</text:span><text:span text:style-name="T10"><text:tab/></text:span><text:span text:style-name="T10"><text:tab/></text:span><text:span text:style-name="T10">blau</text:span><text:span text:style-name="T10"><text:tab/></text:span><text:span text:style-name="T10"><text:tab/></text:span><text:span text:style-name="T10">-</text:span></text:p>
            <text:p><text:span text:style-name="T10">31:</text:span><text:span text:style-name="T10"><text:tab/></text:span><text:span text:style-name="T10"><text:tab/></text:span><text:span text:style-name="T10">weiß</text:span><text:span text:style-name="T10"><text:tab/></text:span><text:span text:style-name="T10"><text:tab/></text:span><text:span text:style-name="T10">Masse</text:span></text:p>
            <text:p><text:span text:style-name="T10">R:</text:span><text:span text:style-name="T10"><text:tab/></text:span><text:span text:style-name="T10"><text:tab/></text:span><text:span text:style-name="T10">schwarz</text:span><text:span text:style-name="T10"><text:tab/></text:span><text:span text:style-name="T10">Blinker rechts</text:span></text:p>
            <text:p><text:span text:style-name="T10">58R:</text:span><text:span text:style-name="T10"><text:tab/></text:span><text:span text:style-name="T10"><text:tab/></text:span><text:span text:style-name="T10">braun</text:span><text:span text:style-name="T10"><text:tab/></text:span><text:span text:style-name="T10">Schlußleuchte (rechts)</text:span></text:p>
            <text:p><text:span text:style-name="T10">54:</text:span><text:span text:style-name="T10"><text:tab/></text:span><text:span text:style-name="T10"><text:tab/></text:span><text:span text:style-name="T10">-</text:span><text:span text:style-name="T10"><text:tab/></text:span><text:span text:style-name="T10"><text:tab/></text:span><text:span text:style-name="T10">-</text:span></text:p>
            <text:p><text:span text:style-name="T10">58L:</text:span><text:span text:style-name="T10"><text:tab/></text:span><text:span text:style-name="T10"><text:tab/></text:span><text:span text:style-name="T10">-</text:span><text:span text:style-name="T10"><text:tab/></text:span><text:span text:style-name="T10"><text:tab/></text:span><text:span text:style-name="T10">Schlußleuchte (links)</text:span></text:p>
            <text:p><text:span text:style-name="T10"/></text:p>
          </draw:text-box>
        </draw:frame>
        <draw:connector draw:style-name="gr40" draw:text-style-name="P1" draw:layer="layout" draw:type="line" svg:x1="3.938cm" svg:y1="13.775cm" svg:x2="5.923cm" svg:y2="12.673cm" draw:start-shape="id53" draw:start-glue-point="2" draw:end-shape="id54" draw:end-glue-point="2" svg:d="m3938 13775 1985-1102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102cm" draw:rotation="450"/>
    <draw:marker draw:name="Arrow" svg:viewBox="0 0 20 30" svg:d="m10 0-10 30h20z"/>
    <draw:stroke-dash draw:name="Dashed_20__28_var_29_" draw:display-name="Dashed (var)" draw:style="rect" draw:dots1="1" draw:dots1-length="197%" draw:distance="12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1-02T17:26:58.69</meta:creation-date>
    <meta:generator>OpenOffice.org/3.4.1$Win32 OpenOffice.org_project/341m1$Build-9593</meta:generator>
    <dc:date>2013-01-02T21:30:04.32</dc:date>
    <meta:editing-duration>PT07H37M06S</meta:editing-duration>
    <meta:editing-cycles>80</meta:editing-cycles>
    <meta:print-date>2011-02-20T14:56:50.61</meta:print-date>
    <dc:creator>Uwe Dmoch</dc:creator>
    <meta:document-statistic meta:object-count="347"/>
  </office:meta>
</office:document-meta>
</file>